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4.5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ru" fo:country="RU" style:text-underline-style="none" fo:font-weight="normal" fo:background-color="#ffff00" style:font-size-asian="12pt" style:font-weight-asian="normal" style:font-size-complex="14.5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4pt" fo:language="ru" fo:country="RU" fo:font-weight="normal" style:font-size-asian="14pt" style:font-weight-asian="normal" style:font-weight-complex="normal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7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style:font-name="Times New Roman" fo:font-size="12pt" style:font-size-asian="12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2pt" fo:letter-spacing="normal" fo:font-weight="normal" style:font-size-asian="12pt" style:font-weight-asian="normal" style:font-size-complex="14.5pt" style:font-weight-complex="normal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7.504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7.504cm" fo:margin-right="0cm" fo:text-align="justify" style:justify-single-word="false" fo:text-indent="1.251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8.754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text-underline-style="none" fo:background-color="transparen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2pt" fo:background-color="transparent" style:font-size-asian="12pt"/>
    </style:style>
    <style:style style:name="P27" style:family="paragraph" style:parent-style-name="Table_20_Contents">
      <style:paragraph-properties fo:text-align="end" style:justify-single-word="false" style:snap-to-layout-grid="false"/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paragraph-properties style:snap-to-layout-grid="false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normal" style:font-size-asian="14pt" style:font-weight-asian="normal" style:font-size-complex="17pt" style:font-weight-complex="normal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Times New Roman" fo:font-size="6pt" style:text-underline-style="none" fo:background-color="transparent" style:font-size-asian="6pt" style:font-size-complex="6pt"/>
    </style:style>
    <style:style style:name="P34" style:family="paragraph" style:parent-style-name="Table_20_Contents">
      <style:paragraph-properties fo:text-align="justify" style:justify-single-word="false" style:snap-to-layout-grid="false"/>
    </style:style>
    <style:style style:name="P35" style:family="paragraph" style:parent-style-name="Table_20_Contents">
      <style:paragraph-properties fo:margin-left="1.3cm" fo:margin-right="0cm" fo:text-indent="0cm" style:auto-text-indent="false"/>
      <style:text-properties style:font-name="Times New Roman" fo:font-size="6pt" fo:background-color="transparent" style:font-size-asian="6pt" style:font-size-complex="6pt"/>
    </style:style>
    <style:style style:name="P36" style:family="paragraph" style:parent-style-name="Table_20_Contents">
      <style:paragraph-properties fo:margin-left="0cm" fo:margin-right="0cm" fo:text-align="justify" style:justify-single-word="false" fo:text-indent="1.251cm" style:auto-text-indent="false" style:snap-to-layout-grid="false"/>
      <style:text-properties style:font-name="Times New Roman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Table_20_Contents">
      <style:paragraph-properties fo:margin-top="0cm" fo:margin-bottom="0.499cm" fo:padding="0cm" fo:border="none" style:snap-to-layout-gri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justify" style:justify-single-word="false">
        <style:tab-stops>
          <style:tab-stop style:position="0.9cm"/>
        </style:tab-stops>
      </style:paragraph-properties>
    </style:style>
    <style:style style:name="P41" style:family="paragraph" style:parent-style-name="Text_20_body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42" style:family="paragraph" style:parent-style-name="Text_20_body"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text-align="justify" style:justify-single-word="false">
        <style:tab-stops>
          <style:tab-stop style:position="0.82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text-align="justify" style:justify-single-word="false">
        <style:tab-stops>
          <style:tab-stop style:position="0.82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text-align="justify" style:justify-single-word="false">
        <style:tab-stops>
          <style:tab-stop style:position="0.873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text-align="justify" style:justify-single-word="false">
        <style:tab-stops>
          <style:tab-stop style:position="0.9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Text_20_body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text-align="center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4" style:family="paragraph" style:parent-style-name="Text_20_body" style:list-style-name="WW8Num3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 style:list-style-name="WW8Num2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text-align="center" style:justify-single-word="false">
        <style:tab-stops>
          <style:tab-stop style:position="14.235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/>
    </style:style>
    <style:style style:name="P59" style:family="paragraph" style:parent-style-name="Text_20_body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60" style:family="paragraph" style:parent-style-name="Text_20_body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2pt" style:font-style-complex="normal"/>
    </style:style>
    <style:style style:name="P61" style:family="paragraph" style:parent-style-name="Text_20_body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2" style:family="paragraph" style:parent-style-name="Text_20_body">
      <style:paragraph-properties fo:text-align="justify" style:justify-single-word="false">
        <style:tab-stops>
          <style:tab-stop style:position="14.23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1cm" fo:margin-right="1cm" fo:margin-top="0cm" fo:margin-bottom="0cm" fo:text-align="center" style:justify-single-word="false" fo:text-indent="0cm" style:auto-text-indent="false"/>
      <style:text-properties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Text_20_body">
      <style:paragraph-properties fo:margin-left="0cm" fo:margin-right="0cm" fo:text-align="justify" style:justify-single-word="false" fo:text-indent="0.873cm" style:auto-text-indent="false">
        <style:tab-stops>
          <style:tab-stop style:position="0.953cm"/>
        </style:tab-stops>
      </style:paragraph-properties>
    </style:style>
    <style:style style:name="P65" style:family="paragraph" style:parent-style-name="Text_20_body">
      <style:paragraph-properties fo:margin-left="-0.079cm" fo:margin-right="0cm" fo:text-align="justify" style:justify-single-word="false" fo:text-indent="0cm" style:auto-text-indent="false"/>
    </style:style>
    <style:style style:name="P66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text-align="center" style:justify-single-word="false" fo:break-before="page"/>
      <style:text-properties style:font-name="Times New Roman" fo:font-size="14pt" style:font-size-asian="14pt" style:font-size-complex="14pt"/>
    </style:style>
    <style:style style:name="P68" style:family="paragraph" style:parent-style-name="Frame_20_contents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4pt" fo:letter-spacing="normal" fo:font-weight="normal" fo:background-color="transparent" style:font-size-asian="14pt" style:font-weight-asian="normal" style:font-size-complex="17pt" style:font-weight-complex="normal"/>
    </style:style>
    <style:style style:name="P69" style:family="paragraph" style:parent-style-name="Preformatted_20_Text">
      <style:paragraph-properties fo:text-align="justify" style:justify-single-word="false"/>
    </style:style>
    <style:style style:name="P70" style:family="paragraph" style:parent-style-name="Preformatted_20_Text">
      <style:paragraph-properties fo:text-align="justify" style:justify-single-word="false"/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71" style:family="paragraph" style:parent-style-name="Preformatted_20_Text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72" style:family="paragraph" style:parent-style-name="Preformatted_20_Tex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3" style:family="paragraph" style:parent-style-name="Preformatted_20_Text">
      <style:paragraph-properties fo:text-align="justify" style:justify-single-word="false"/>
      <style:text-properties fo:font-style="italic" style:font-style-asian="italic" style:font-style-complex="italic"/>
    </style:style>
    <style:style style:name="P74" style:family="paragraph" style:parent-style-name="Основной_20_текст_20_с_20_отступом_20_3">
      <style:paragraph-properties fo:margin-left="0cm" fo:margin-right="-0.004cm" fo:text-align="justify" style:justify-single-word="false" fo:text-indent="0cm" style:auto-text-indent="false" style:snap-to-layout-grid="false"/>
      <style:text-properties style:font-name="Times New Roman" fo:font-size="12pt" style:text-underline-style="none" fo:background-color="transparent" style:font-size-asian="12pt" style:font-size-complex="14.5pt"/>
    </style:style>
    <style:style style:name="P75" style:family="paragraph" style:parent-style-name="Основной_20_текст_20_с_20_отступом_20_3">
      <style:paragraph-properties fo:margin-left="0cm" fo:margin-right="-0.004cm" fo:margin-top="0cm" fo:margin-bottom="0.212cm" fo:text-align="justify" style:justify-single-word="false" fo:text-indent="0cm" style:auto-text-indent="false" style:snap-to-layout-grid="false"/>
      <style:text-properties style:font-name="Times New Roman" fo:font-size="12pt" style:text-underline-style="none" fo:background-color="transparent" style:font-size-asian="12pt" style:font-size-complex="14.5pt"/>
    </style:style>
    <style:style style:name="T1" style:family="text">
      <style:text-properties style:text-underline-style="none"/>
    </style:style>
    <style:style style:name="T2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bold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8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4.5pt" style:font-weight-complex="normal"/>
    </style:style>
    <style:style style:name="T19" style:family="text">
      <style:text-properties style:font-name="Times New Roman" fo:font-size="12pt" fo:language="ru" fo:country="RU" style:text-underline-style="none" fo:font-weight="normal" fo:background-color="#ffff00" style:font-size-asian="12pt" style:font-weight-asian="normal" style:font-size-complex="14.5pt" style:font-weight-complex="normal"/>
    </style:style>
    <style:style style:name="T20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2" style:family="text"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fo:color="#000000" style:font-name="Times New Roman" fo:font-size="12pt" style:text-underline-style="none" fo:background-color="transparent" style:font-size-asian="12pt" style:font-size-complex="12pt"/>
    </style:style>
    <style:style style:name="T25" style:family="text">
      <style:text-properties fo:color="#000000" style:font-name="Times New Roman" fo:font-size="14pt" style:text-underline-style="none" style:font-size-asian="14pt" style:font-size-complex="14pt"/>
    </style:style>
    <style:style style:name="T26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fo:font-size="12pt" fo:language="ru" fo:country="RU" style:text-underline-style="none" fo:font-weight="normal" fo:background-color="#ffff00" style:font-size-asian="12pt" style:font-weight-asian="normal" style:font-size-complex="14.5pt" style:font-weight-complex="normal"/>
    </style:style>
    <style:style style:name="T28" style:family="text">
      <style:text-properties fo:font-weight="bold"/>
    </style:style>
    <style:style style:name="T29" style:family="text">
      <style:text-properties style:font-weight-asian="bold"/>
    </style:style>
    <style:style style:name="T30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31" style:family="text">
      <style:text-properties style:font-weight-complex="bold"/>
    </style:style>
    <style:style style:name="T32" style:family="text">
      <style:text-properties fo:font-size="11pt" fo:font-style="italic" style:font-size-asian="11pt" style:font-style-asian="italic" style:font-size-complex="11pt" style:font-style-complex="italic"/>
    </style:style>
    <style:style style:name="T3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ПОЛОЖЕНИЕ</text:p>
      <text:p text:style-name="P58">о Доске Почёта Октябрьского района города Владимира</text:p>
      <text:p text:style-name="P60"/>
      <text:p text:style-name="P53">1. Общие положения</text:p>
      <text:p text:style-name="P43">1.1. Доска Почёта Октябрьского района города Владимира (далее- Доска Почёта) учреждается в целях формирования у жителей района уважительного отношения к труду, к людям имеющим высокий уровень профессионализма, обладающим моральными и нравственными качествами, достойными для подражания им.</text:p>
      <text:p text:style-name="P39"><text:span text:style-name="T7">1.2. Занесение на Доску Почёта является формой общественного признания и поощрения жителей района, как среди взрослого населения, так и среди молодежи за достижения в труде, спорте, общественно-полезной деятельности, особые заслуги </text:span><text:span text:style-name="T25">в </text:span><text:a xlink:type="simple" xlink:href="http://pandia.ru/text/category/deyatelmznostmz_munitcipalmznih_uchrezhdenij/"><text:span text:style-name="Internet_20_link"><text:span text:style-name="T7">муниципальной деятельности</text:span></text:span></text:a><text:span text:style-name="T30"> </text:span><text:span text:style-name="T7">по итогам года, отмеченных в отчетном году районными и государственными наградами, наградами и поощрениями организаций, граждан, являющих собой пример высокой гражданской ответственности, трудолюбия, принимающих активное участие в жизни района.</text:span></text:p>
      <text:p text:style-name="P43">1.3. Правом быть отмеченным на Доске Почета могут быть удостоены граждане, постоянно или преимущественно проживающие на территории района, а также юридические лица, организации, учреждения, предприятия и общественные объединения, осуществляющие свою деятельность на территории района.</text:p>
      <text:list xml:id="list31289521" text:style-name="WW8Num2">
        <text:list-item>
          <text:p text:style-name="P56">Порядок и сроки представления граждан <text:s text:c="57"/>для занесения на Доску Почёта </text:p>
        </text:list-item>
      </text:list>
      <text:p text:style-name="P39"><text:span text:style-name="T25">2.1. Занесение на Доску Почёта граждан происходит в рамках празднования Дня города Владимира.</text:span></text:p>
      <text:p text:style-name="P61">2.2. Предложения о занесении на Доску Почёта имеют право вносить коллективы организаций всех форм собственности, в том числе индивидуальные предприниматели, общественные объединения и органы местного самоуправления. </text:p>
      <text:p text:style-name="P43">2.2. Предложения о занесении на Доску Почёта вносятся в письменной форме <text:s/>на имя главы администрации района и должны содержать следующие документы:</text:p>
      <text:p text:style-name="P59">- ходатайство о занесении на Доску Почёта от организации (общественного объединения) на имя главы администрации района (Приложение № 2);</text:p>
      <text:p text:style-name="P59">- выписка из протокола общего собрания коллектива организации (общественного объединения) о выдвижении кандидата;</text:p>
      <text:p text:style-name="P39"><text:span text:style-name="T11">- фотографию кандидата, выполненную на белом фоне, в электронном виде в формате </text:span><text:span text:style-name="T12">JPEG </text:span><text:span text:style-name="T11">с разрешением </text:span><text:span text:style-name="T12">300 DPI </text:span><text:span text:style-name="T13">(4800 х 3200).</text:span></text:p>
      <text:p text:style-name="P39"><text:span text:style-name="T7">2.3. Материалы о выдвижении на Доску почёта представляются в комиссию </text:span><text:span text:style-name="T4">по определению лучших работников предприятий, организаций и учреждений, отдельных граждан, внесших большой вклад в социально-экономическое развитие Октябрьского района.</text:span></text:p>
      <text:p text:style-name="P57">3. Критерии отбора для занесения на районную Доску почёта</text:p>
      <text:p text:style-name="P62">3.1. Высокий уровень общественной деятельности, личная социальная активность, <text:soft-page-break/>инициация и реализация социальных проектов, высокая волонтерская деятельность (подтверждение – описание деятельности) в течение последнего года;</text:p>
      <text:p text:style-name="P62">3.2. Научно-технические, творческие и спортивные достижения, успехи в образовательной или трудовой деятельности, в течение последнего года (подтверждение – дипломы, кубки, медали, похвальные листы, благодарственные письма и пр.);</text:p>
      <text:p text:style-name="P62">3.3. Благотворительность и активное участие в реализации социальных проектов на территории района (финансовая поддержка проектов, меценатство) в течение последнего года.</text:p>
      <text:list xml:id="list31301270" text:style-name="WW8Num3">
        <text:list-item>
          <text:p text:style-name="P54">4. Порядок оформления и содержания Доски Почёта </text:p>
        </text:list-item>
      </text:list>
      <text:p text:style-name="P65"><text:span text:style-name="T7">4.1. </text:span><text:span text:style-name="T25">Распоряжение о занесении граждан на Доску Почёта размещается на официальном сайте администрации города Владимира.</text:span></text:p>
      <text:p text:style-name="P39"><text:span text:style-name="T7">4.2. На Доске Почёта размещаются цветные фотографии с указанием фамилии, имени, отчества, должности (или звания), наименования организации. Фотографии граждан, занесенных на Доску Почёта, экспонируются на ней в течение года.</text:span></text:p>
      <text:p text:style-name="P39"><text:span text:style-name="T7">4.3. Размещенные на Доске Почёта фотографии граждан могут быть досрочно сняты в случае совершения ими противозаконных действий, административного правонарушения, грубого нарушения трудовой дисциплины, проступка, наличия судимости или действия, дискредитирующие органы местного самоуправления.</text:span></text:p>
      <text:p text:style-name="P55">5. Функции комиссии </text:p>
      <text:p text:style-name="P50">5.1. Рассмотрение ходатайств о занесении на Доску почёта осуществляет комиссия по определению лучших работников предприятий, организаций и учреждений, отдельных граждан, внесших большой вклад в социально-экономическое развитие Октябрьского района.</text:p>
      <text:p text:style-name="P50">5.2. Состав комиссии утверждается главой администрации Октябрьского района города Владимира (Приложение № 1).</text:p>
      <text:p text:style-name="P39"><text:span text:style-name="T2">5.3. </text:span><text:span text:style-name="T7">Заседания комиссии проводятся по мере необходимости и считаются правомочными, если на них присутствует более половины членов комиссии.</text:span></text:p>
      <text:p text:style-name="P43">5.5. Предложения о занесении на Доску Почёта с нарушением условий <text:s text:c="15"/>пункта 2 настоящего Положения комиссией не рассматриваются.</text:p>
      <text:p text:style-name="P39"><text:span text:style-name="T7">5.6. </text:span><text:span text:style-name="T2">Комиссия </text:span><text:span text:style-name="T26"><text:s/></text:span><text:span text:style-name="T2">рассматривает представленные кандидатуры, претендующие для занесения на Доску Почёта. </text:span><text:span text:style-name="T7">Решения комиссии принимаются большинством голосов и оформляются протоколом, который подписывается председателем и секретарём комиссии.</text:span></text:p>
      <text:p text:style-name="P9"><text:span text:style-name="T7">5.7. На основании протокола комиссии издаётся р</text:span><text:span text:style-name="T25">аспоряжение главы администрации Октябрьского района о занесении граждан на Доску Почёта. </text:span></text:p>
      <text:p text:style-name="P42"/>
      <text:p text:style-name="P42"/>
      <text:p text:style-name="P67">Ходатайство</text:p>
      <text:p text:style-name="P52">о занесении на Доску Почёта Октябрьского района города Владимира</text:p>
      <text:p text:style-name="P52"/>
      <text:p text:style-name="P50"><text:tab/>Прошу Вас рассмотреть вопрос о занесении на Доску Почёта <text:s/>Октябрьского района города Владимира</text:p>
      <text:p text:style-name="P39"><text:span text:style-name="T2">______________________________________________________________________________________________________________________________________ <text:s/></text:span><text:span text:style-name="T20">(</text:span><text:span text:style-name="T21">ФИО кандидата, дата и место рождения, образование,, должность, место работы или учёбы)</text:span> _____________________________________________________________________________________</text:p>
      <text:p text:style-name="P39"><text:span text:style-name="T17">проживающий по адресу</text:span>__________________________________________________________</text:p>
      <text:p text:style-name="P39"><text:s text:c="51"/><text:span text:style-name="T21"><text:s/>(индекс,город, район,улица, дом, квартира, контактный телефон)</text:span></text:p>
      <text:p text:style-name="P69">____________________________________________________________________________ <text:s text:c="4"/></text:p>
      <text:p text:style-name="P69"><text:span text:style-name="T32">(</text:span><text:span text:style-name="T22">подробное изложение конкретных заслуг, достижений кандидата, его вклада социально- экономическое развитие района, приложить ксерокопии наград )</text:span></text:p>
      <text:p text:style-name="P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9"/>
      <text:p text:style-name="P69"><text:span text:style-name="T7">Кандидатура</text:span> __________________________________________________________________</text:p>
      <text:p text:style-name="P69"><text:s text:c="30"/><text:span text:style-name="T32">(фамилия, имя, отчество)</text:span></text:p>
      <text:p text:style-name="P69"><text:span text:style-name="T7">представлена</text:span> __________________________________________________________________</text:p>
      <text:p text:style-name="P71">(указание субъекта - коллективов предприятия, учреждения, организации, общественного объединения)</text:p>
      <text:p text:style-name="P73">_____________________________________________________________________________</text:p>
      <text:p text:style-name="P69"><text:span text:style-name="T33"><text:s text:c="25"/></text:span><text:span text:style-name="T21"><text:s text:c="2"/>(дата, номер протокола)</text:span></text:p>
      <text:p text:style-name="P69"/>
      <text:p text:style-name="P69"/>
      <text:p text:style-name="P72">Руководитель (предприятия,</text:p>
      <text:p text:style-name="P72">учреждения, организации) <text:s text:c="6"/>___________________ <text:s text:c="24"/>________________________</text:p>
      <text:p text:style-name="P69"><text:span text:style-name="T23"><text:s text:c="64"/></text:span><text:span text:style-name="T21"><text:s text:c="2"/>(подпись) <text:s text:c="41"/>(фамилия, инициалы)</text:span></text:p>
      <text:p text:style-name="P71"><text:s/></text:p>
      <text:p text:style-name="P72"/>
      <text:p text:style-name="P69"><text:span text:style-name="T23">М.П. <text:s text:c="119"/>_______________________</text:span><text:span text:style-name="T21"> (дата представления)</text:span></text:p>
      <text:p text:style-name="P69"/>
      <text:p text:style-name="P69"/>
      <text:p text:style-name="P69"/>
      <text:p text:style-name="P69"/>
      <text:p text:style-name="P69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size="10pt" fo:language="ru" fo:country="RU" style:letter-kerning="true" style:font-name-asian="Lucida Sans Unicode1" style:font-size-asian="10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end" style:justify-single-word="false" fo:text-indent="-0.1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size="22pt" fo:letter-spacing="0.141cm" fo:font-weight="bold" style:font-size-asian="2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Quotations" style:family="paragraph" style:parent-style-name="Standard" style:class="html">
      <style:paragraph-properties fo:margin-left="-1cm" fo:margin-right="-1.351cm" fo:margin-top="0cm" fo:margin-bottom="0cm" fo:text-align="center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WW8Num2z0" style:family="text">
      <style:text-properties style:font-name="Times New Roman" fo:font-size="14pt" style:font-size-asian="14pt" style:font-size-complex="17pt"/>
    </style:style>
    <style:style style:name="WW8Num3z0" style:family="text">
      <style:text-properties style:font-name="Times New Roman" fo:font-size="12pt" style:font-size-asian="12pt" style:font-size-complex="14.5pt"/>
    </style:style>
    <style:style style:name="WW8Num4z0" style:family="text">
      <style:text-properties style:font-name="Times New Roman" fo:font-size="12pt" style:font-size-asian="12pt" style:font-size-complex="14.5pt"/>
    </style:style>
    <style:style style:name="WW8Num5z1" style:family="text">
      <style:text-properties style:font-name="Times New Roman" fo:font-size="12pt" style:font-size-asian="12pt" style:font-size-complex="14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Times New Roman" fo:font-size="12pt" style:font-size-asian="12pt" style:font-size-complex="14.5pt"/>
    </style:style>
    <style:style style:name="WW8Num6z0" style:family="text">
      <style:text-properties style:font-name="Times New Roman" fo:font-size="12pt" style:font-size-asian="12pt" style:font-size-complex="14.5pt"/>
    </style:style>
    <style:style style:name="WW-Absatz-Standardschriftart11" style:family="text"/>
    <style:style style:name="Numbering_20_Symbols" style:display-name="Numbering Symbols" style:family="text">
      <style:text-properties style:font-name="Times New Roman" fo:font-size="12pt" style:font-size-asian="12pt" style:font-size-complex="14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apple-style-span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773cm" fo:margin-bottom="1.679cm" fo:margin-left="2.457cm" fo:margin-right="0.90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73cm" fo:margin-bottom="1.679cm" fo:margin-left="3cm" fo:margin-right="0.90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6-16T09:40:18</meta:creation-date>
    <dc:date>2021-06-09T11:18:19.93</dc:date>
    <meta:print-date>2021-06-09T11:09:31.16</meta:print-date>
    <meta:editing-cycles>16</meta:editing-cycles>
    <meta:editing-duration>PT01H08M50S</meta:editing-duration>
    <meta:document-statistic meta:table-count="0" meta:image-count="0" meta:object-count="0" meta:page-count="3" meta:paragraph-count="49" meta:word-count="676" meta:character-count="7098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