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88cm" fo:margin-left="-0.199cm" table:align="left" style:writing-mode="lr-tb"/>
    </style:style>
    <style:style style:name="Таблица1.A" style:family="table-column">
      <style:table-column-properties style:column-width="1.519cm"/>
    </style:style>
    <style:style style:name="Таблица1.B" style:family="table-column">
      <style:table-column-properties style:column-width="4.754cm"/>
    </style:style>
    <style:style style:name="Таблица1.C" style:family="table-column">
      <style:table-column-properties style:column-width="11.716cm"/>
    </style:style>
    <style:style style:name="Таблица1.1" style:family="table-row">
      <style:table-row-properties style:min-row-height="0.45cm" style:keep-together="tru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988cm" fo:margin-left="-0.199cm" table:align="left" style:writing-mode="lr-tb"/>
    </style:style>
    <style:style style:name="Таблица2.A" style:family="table-column">
      <style:table-column-properties style:column-width="1.519cm"/>
    </style:style>
    <style:style style:name="Таблица2.B" style:family="table-column">
      <style:table-column-properties style:column-width="4.912cm"/>
    </style:style>
    <style:style style:name="Таблица2.C" style:family="table-column">
      <style:table-column-properties style:column-width="11.557cm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401cm"/>
    </style:style>
    <style:style style:name="Таблица2.A2.1" style:family="table-row">
      <style:table-row-properties style:min-row-height="0.979cm"/>
    </style:style>
    <style:style style:name="Таблица2.A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.2" style:family="table-row">
      <style:table-row-properties style:min-row-height="0.594cm"/>
    </style:style>
    <style:style style:name="Таблица2.A2.3" style:family="table-row">
      <style:table-row-properties style:min-row-height="0.593cm"/>
    </style:style>
    <style:style style:name="Таблица2.A2.4" style:family="table-row">
      <style:table-row-properties style:min-row-height="0.533cm"/>
    </style:style>
    <style:style style:name="Таблица2.A2.5" style:family="table-row">
      <style:table-row-properties style:min-row-height="0.524cm"/>
    </style:style>
    <style:style style:name="Таблица2.C2.1" style:family="table-row">
      <style:table-row-properties style:min-row-height="0.612cm"/>
    </style:style>
    <style:style style:name="Таблица2.C2.1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C2.2" style:family="table-row">
      <style:table-row-properties style:min-row-height="0.57cm"/>
    </style:style>
    <style:style style:name="Таблица2.C2.3" style:family="table-row">
      <style:table-row-properties style:min-row-height="0.674cm"/>
    </style:style>
    <style:style style:name="Таблица2.C2.4" style:family="table-row">
      <style:table-row-properties style:min-row-height="0.46cm"/>
    </style:style>
    <style:style style:name="Таблица2.C2.5" style:family="table-row">
      <style:table-row-properties style:min-row-height="0.497cm"/>
    </style:style>
    <style:style style:name="Таблица3" style:family="table">
      <style:table-properties style:width="26.698cm" table:align="margins" style:writing-mode="lr-tb"/>
    </style:style>
    <style:style style:name="Таблица3.A" style:family="table-column">
      <style:table-column-properties style:column-width="4.45cm" style:rel-column-width="10922*"/>
    </style:style>
    <style:style style:name="Таблица3.F" style:family="table-column">
      <style:table-column-properties style:column-width="4.45cm" style:rel-column-width="10925*"/>
    </style:style>
    <style:style style:name="Таблица3.1" style:family="table-row">
      <style:table-row-properties style:min-row-height="2.858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D1.1" style:family="table-row">
      <style:table-row-properties style:min-row-height="1.429cm"/>
    </style:style>
    <style:style style:name="Таблица3.D1.2" style:family="table-row">
      <style:table-row-properties style:min-row-height="1.667cm"/>
    </style:style>
    <style:style style:name="Таблица3.D1.1.2" style:family="table-cell">
      <style:table-cell-properties fo:padding="0.097cm" fo:border-left="0.002cm solid #000000" fo:border-right="none" fo:border-top="none" fo:border-bottom="0.002cm solid #000000"/>
    </style:style>
    <style:style style:name="Таблица3.F1.1.1" style:family="table-cell">
      <style:table-cell-properties style:vertical-align="middle" fo:padding="0.097cm" fo:border="0.002cm solid #000000"/>
    </style:style>
    <style:style style:name="Таблица3.F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1.593cm"/>
    </style:style>
    <style:style style:name="Таблица3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6.698cm" table:align="margins" style:writing-mode="lr-tb"/>
    </style:style>
    <style:style style:name="Таблица4.A" style:family="table-column">
      <style:table-column-properties style:column-width="4.844cm" style:rel-column-width="11891*"/>
    </style:style>
    <style:style style:name="Таблица4.B" style:family="table-column">
      <style:table-column-properties style:column-width="5.133cm" style:rel-column-width="12601*"/>
    </style:style>
    <style:style style:name="Таблица4.C" style:family="table-column">
      <style:table-column-properties style:column-width="6.244cm" style:rel-column-width="15329*"/>
    </style:style>
    <style:style style:name="Таблица4.D" style:family="table-column">
      <style:table-column-properties style:column-width="5.024cm" style:rel-column-width="12332*"/>
    </style:style>
    <style:style style:name="Таблица4.E" style:family="table-column">
      <style:table-column-properties style:column-width="5.452cm" style:rel-column-width="1338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.1.2" style:family="table-cell">
      <style:table-cell-properties fo:padding="0.097cm" fo:border-left="0.002cm solid #000000" fo:border-right="none" fo:border-top="none" fo:border-bottom="0.002cm solid #000000"/>
    </style:style>
    <style:style style:name="Таблица4.D1.1.1" style:family="table-cell">
      <style:table-cell-properties fo:padding="0.097cm" fo:border-left="none" fo:border-right="none" fo:border-top="0.002cm solid #000000" fo:border-bottom="0.002cm solid #000000"/>
    </style:style>
    <style:style style:name="Таблица4.D1.1.2" style:family="table-cell">
      <style:table-cell-properties fo:padding="0.097cm" fo:border="0.002cm solid #000000"/>
    </style:style>
    <style:style style:name="Таблица4.E1.1.1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4.E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1.683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line-height="150%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line-height="200%" fo:text-align="center" style:justify-single-word="false"/>
    </style:style>
    <style:style style:name="P18" style:family="paragraph" style:parent-style-name="Standard">
      <style:paragraph-properties fo:line-height="100%" fo:text-align="center" style:justify-single-word="false"/>
      <style:text-properties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19" style:family="paragraph" style:parent-style-name="Standard">
      <style:paragraph-properties fo:line-height="100%" fo:text-align="end" style:justify-single-word="false"/>
      <style:text-properties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20" style:family="paragraph" style:parent-style-name="Standard">
      <style:paragraph-properties fo:line-height="100%" fo:text-align="end" style:justify-single-word="false"/>
      <style:text-properties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2" style:family="paragraph" style:parent-style-name="Standard">
      <style:paragraph-properties fo:line-height="100%"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 Cyr" style:font-size-asian="12pt" style:font-style-asian="normal" style:font-weight-asian="bold" style:font-name-complex="Arial Cyr" style:font-size-complex="12pt" style:font-style-complex="normal" style:font-weight-complex="bold" style:text-emphasize="none"/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Standard">
      <style:paragraph-properties fo:margin-left="0.63cm" fo:margin-right="0cm" fo:line-height="150%" fo:text-align="justify" style:justify-single-word="false" fo:text-indent="0.958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line-height="150%" fo:text-indent="-0.635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 style:list-style-name="L1">
      <style:paragraph-properties fo:margin-left="0cm" fo:margin-right="0cm" fo:line-height="150%" fo:text-align="justify" style:justify-single-word="false" fo:text-indent="0.951cm" style:auto-text-indent="false"/>
    </style:style>
    <style:style style:name="P34" style:family="paragraph" style:parent-style-name="Standard" style:list-style-name="L1">
      <style:paragraph-properties fo:margin-left="-0.503cm" fo:margin-right="0cm" fo:line-height="150%" fo:text-align="justify" style:justify-single-word="false" fo:text-indent="0.185cm" style:auto-text-indent="fals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L1">
      <style:paragraph-properties fo:margin-left="-0.4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 style:list-style-name="L1">
      <style:paragraph-properties fo:margin-left="-0.199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 style:master-page-name="альбомная_20_страница">
      <style:paragraph-properties fo:line-height="200%" fo:text-align="center" style:justify-single-word="false" style:page-number="3"/>
    </style:style>
    <style:style style:name="P38" style:family="paragraph" style:parent-style-name="Standard">
      <style:paragraph-properties fo:margin-left="0cm" fo:margin-right="0cm" fo:line-height="15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1.057cm" text:min-label-width="0.635cm"/>
      </text:list-level-style-number>
      <text:list-level-style-number text:level="3" style:num-suffix="." style:num-format="1" text:display-levels="3">
        <style:list-level-properties text:space-before="2.113cm" text:min-label-width="0.635cm"/>
      </text:list-level-style-number>
      <text:list-level-style-number text:level="4" style:num-suffix="." style:num-format="1" text:display-levels="4">
        <style:list-level-properties text:space-before="3.17cm" text:min-label-width="0.635cm"/>
      </text:list-level-style-number>
      <text:list-level-style-number text:level="5" style:num-suffix="." style:num-format="1" text:display-levels="5">
        <style:list-level-properties text:space-before="4.226cm" text:min-label-width="0.635cm"/>
      </text:list-level-style-number>
      <text:list-level-style-number text:level="6" style:num-suffix="." style:num-format="1" text:display-levels="6">
        <style:list-level-properties text:space-before="5.283cm" text:min-label-width="0.635cm"/>
      </text:list-level-style-number>
      <text:list-level-style-number text:level="7" style:num-suffix="." style:num-format="1" text:display-levels="7">
        <style:list-level-properties text:space-before="6.339cm" text:min-label-width="0.635cm"/>
      </text:list-level-style-number>
      <text:list-level-style-number text:level="8" style:num-suffix="." style:num-format="1" text:display-levels="8">
        <style:list-level-properties text:space-before="7.396cm" text:min-label-width="0.635cm"/>
      </text:list-level-style-number>
      <text:list-level-style-number text:level="9" style:num-suffix="." style:num-format="1" text:display-levels="9">
        <style:list-level-properties text:space-before="8.453cm" text:min-label-width="0.635cm"/>
      </text:list-level-style-number>
      <text:list-level-style-number text:level="10" style:num-suffix="." style:num-format="1" text:display-levels="10">
        <style:list-level-properties text:space-before="9.509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Управление здравоохранения администрации г. Владимира</text:p>
      <text:p text:style-name="P8"/>
      <text:p text:style-name="P14">Протокол <text:s/>№ 153 <text:s text:c="3"/>рассмотрения и оценки котировочных заявок. </text:p>
      <text:p text:style-name="P9"/>
      <text:p text:style-name="P9">от 29 ноября <text:s text:c="2"/>2007 г.</text:p>
      <text:p text:style-name="P9"/>
      <text:p text:style-name="P13">Повестка дня:</text:p>
      <text:p text:style-name="P24">Рассмотрение и оценка котировочных заявок на право заключить муниципальный контракт на выполнение ремонтно-строительных <text:s/>работ по объектам находящихся в <text:s/>лечебно - профилактических учреждениях г. Владимира <text:s/>на <text:s/>4 квартал 2007г. </text:p>
      <text:p text:style-name="P25"/>
      <text:p text:style-name="P11"><text:span text:style-name="T1">Заказчик:</text:span> Управление здравоохранении администрации г.Владимира, г.Владимир, ул.Большая Нижегородская, д. 75, тел. (4922) 32-23-06, факс (4922) 32-41-94.</text:p>
      <text:p text:style-name="P26"/>
      <text:p text:style-name="P26">Состав котировочной комиссии:</text:p>
      <text:p text:style-name="P10">Председатель комиссии: </text:p>
      <text:p text:style-name="P10">Зам начальника управления – Н.Н. Булаченкова</text:p>
      <text:p text:style-name="P10">Члены комиссии:</text:p>
      <text:p text:style-name="P10">Главный бухгалтер <text:s/>– Л.П.. Матосян</text:p>
      <text:p text:style-name="P10">Главный специалист – М.А. Жукова</text:p>
      <text:p text:style-name="P10">Ведущий специалист – Н.К. Младова</text:p>
      <text:p text:style-name="P10">Ведущий специалист, юрисконсульт - <text:s/>Д.М. Киселев</text:p>
      <text:p text:style-name="P12"/>
      <text:p text:style-name="P27"><text:span text:style-name="T1">1.</text:span> В соответствии с извещениями о проведении запроса котировок от 14.11.07 г., <text:s/>опубликованными на официальном информационном Интернет-сервере органов местного самоуправления <text:s/>г.Владимира «Город Владимир», по лоту – текущий ремонт помещений <text:s/>для МУЗ «Детская городская поликлиника» была подана одна котировочная заявка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№п/п</text:p>
          </table:table-cell>
          <table:table-cell table:style-name="Таблица1.A1" office:value-type="string">
            <text:p text:style-name="P15">Регистрационный номер заявки</text:p>
          </table:table-cell>
          <table:table-cell table:style-name="Таблица1.C1" office:value-type="string">
            <text:p text:style-name="P15">Участник размещения заказа</text:p>
          </table:table-cell>
        </table:table-row>
        <table:table-row table:style-name="Таблица1.2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456-11 от 21.11.07 г.</text:p>
          </table:table-cell>
          <table:table-cell table:style-name="Таблица1.C2" office:value-type="string">
            <text:p text:style-name="P15">ООО РСП «СТЭР», г.Владимир, ул.Сущевская, д.37</text:p>
          </table:table-cell>
        </table:table-row>
      </table:table>
      <text:p text:style-name="P30"/>
      <text:p text:style-name="P30">по лоту – капитальный ремонт козырька над запасным входом в лечебный корпус и устройство входа в помещении здравпункта пос.Лесной для МУЗ КБ ПО «Автоприбор» и «Точмаш» не было подано ни одной котировочной заявки.</text:p>
      <text:p text:style-name="P27"><text:span text:style-name="T1">1.1. </text:span>В соответствии с Федеральным законом о размещении заказов на поставки товаров, выполнение работ, оказании услуг для государственных и муниципальных нужд от 21.07.2005г. №94-ФЗ пунктом 6 статьи 46, размещено на официальном сайте извещение о продлении срока <text:s/>подачи котировочных заявок от <text:s/>21.11.07г., подано 3 (три) котировочные заявк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15">Регистрационный номер заявки</text:p>
          </table:table-cell>
          <table:table-cell table:style-name="Таблица2.C1" office:value-type="string">
            <text:p text:style-name="P15">Участник размещения заказа</text:p>
          </table:table-cell>
        </table:table-row>
        <table:table-row table:style-name="Таблица2.2">
          <table:table-cell>
            <table:table table:is-sub-table="true">
              <table:table-column table:style-name="Таблица2.A"/>
              <table:table-row table:style-name="Таблица2.A2.1">
                <table:table-cell table:style-name="Таблица2.A2.1.1" office:value-type="string">
                  <text:p text:style-name="P15">1</text:p>
                </table:table-cell>
              </table:table-row>
              <table:table-row table:style-name="Таблица2.A2.2">
                <table:table-cell table:style-name="Таблица2.A2.1.1" office:value-type="string">
                  <text:p text:style-name="P15">2</text:p>
                </table:table-cell>
              </table:table-row>
              <table:table-row table:style-name="Таблица2.A2.3">
                <table:table-cell table:style-name="Таблица2.A2.1.1" office:value-type="string">
                  <text:p text:style-name="P15">3</text:p>
                </table:table-cell>
              </table:table-row>
              <table:table-row table:style-name="Таблица2.A2.4">
                <table:table-cell table:style-name="Таблица2.A2.1.1" office:value-type="string">
                  <text:p text:style-name="P15">4</text:p>
                </table:table-cell>
              </table:table-row>
              <table:table-row table:style-name="Таблица2.A2.5">
                <table:table-cell table:style-name="Таблица2.A2.1.1" office:value-type="string">
                  <text:p text:style-name="P15">5</text:p>
                </table:table-cell>
              </table:table-row>
            </table:table>
          </table:table-cell>
          <table:table-cell>
            <table:table table:is-sub-table="true">
              <table:table-column table:style-name="Таблица2.B"/>
              <table:table-row table:style-name="Таблица2.A2.1">
                <table:table-cell table:style-name="Таблица2.A2.1.1" office:value-type="string">
                  <text:p text:style-name="P15">457-11 от 27.11.07 г.</text:p>
                </table:table-cell>
              </table:table-row>
              <table:table-row table:style-name="Таблица2.A2.2">
                <table:table-cell table:style-name="Таблица2.A2.1.1" office:value-type="string">
                  <text:p text:style-name="P15">458-11 от 28.11.07 г.</text:p>
                </table:table-cell>
              </table:table-row>
              <table:table-row table:style-name="Таблица2.A2.3">
                <table:table-cell table:style-name="Таблица2.A2.1.1" office:value-type="string">
                  <text:p text:style-name="P15">459-11 от 28.11.07 г.</text:p>
                </table:table-cell>
              </table:table-row>
              <table:table-row table:style-name="Таблица2.A2.4">
                <table:table-cell table:style-name="Таблица2.A2.1.1" office:value-type="string">
                  <text:p text:style-name="P15">460-11от 28.11.07 г.</text:p>
                </table:table-cell>
              </table:table-row>
              <table:table-row table:style-name="Таблица2.A2.5">
                <table:table-cell table:style-name="Таблица2.A2.1.1" office:value-type="string">
                  <text:p text:style-name="P15">461-11 от 28.11.07 г.</text:p>
                </table:table-cell>
              </table:table-row>
            </table:table>
          </table:table-cell>
          <table:table-cell>
            <table:table table:is-sub-table="true">
              <table:table-column table:style-name="Таблица2.C"/>
              <table:table-row table:style-name="Таблица2.C2.1">
                <table:table-cell table:style-name="Таблица2.C2.1.1" office:value-type="string">
                  <text:p text:style-name="P15">ООО «Стройлюкс», г.Владимир, мкр. Коммунар, ул.Зеленая, д.1</text:p>
                </table:table-cell>
              </table:table-row>
              <table:table-row table:style-name="Таблица2.C2.2">
                <table:table-cell table:style-name="Таблица2.C2.1.1" office:value-type="string">
                  <text:p text:style-name="P15">ООО «Стройуниверсал», г.Владимир, ул.Дзержинского, д.6</text:p>
                </table:table-cell>
              </table:table-row>
              <table:table-row table:style-name="Таблица2.C2.3">
                <table:table-cell table:style-name="Таблица2.C2.1.1" office:value-type="string">
                  <text:p text:style-name="P15">ООО «Артсервисстрой», г.Владимир, ул.Георгиевская, д.7</text:p>
                </table:table-cell>
              </table:table-row>
              <table:table-row table:style-name="Таблица2.C2.4">
                <table:table-cell table:style-name="Таблица2.C2.1.1" office:value-type="string">
                  <text:p text:style-name="P15">ООО «Стройсервис», г.Владимир, пр-кт строителей, д.7д</text:p>
                </table:table-cell>
              </table:table-row>
              <table:table-row table:style-name="Таблица2.C2.5">
                <table:table-cell table:style-name="Таблица2.C2.1.1" office:value-type="string">
                  <text:p text:style-name="P15">ООО «Металлоизделия», г.Владимир, ул.1-ый Кирпичный проезд,д.1</text:p>
                </table:table-cell>
              </table:table-row>
            </table:table>
          </table:table-cell>
        </table:table-row>
      </table:table>
      <text:p text:style-name="P38"><text:span text:style-name="T1"><text:s text:c="9"/>2.</text:span> Котировочная комиссия рассмотрела котировочные заявки на соответствие требованиям, установленным извещениями о проведении запроса котировок, и приняла решение:</text:p>
      <text:list text:style-name="L1">
        <text:list-header>
          <text:p text:style-name="P33"><text:s text:c="3"/><text:span text:style-name="T2">2.1.</text:span>Отклонить и в дальнейшем не рассматривать <text:s/>заявки от следующих организаций</text:p>
          <text:p text:style-name="P34">- ООО РСП «СТЭР» - по причине не соответствия требованиям извещения, а именно, ООО РСП «СТЭР» не учло в смете работы по установке замков на распашные оконные решетки в количестве 20 штук, работы по оборудованию дверей устройствами для самозакрывания в количестве 6 штук.;</text:p>
          <text:p text:style-name="P35">- ООО «Металлоизделия» - по причине не соответствия требованиям извещения, а именно, отсутствует смета на проведение ремонтных работ; в заявке указан срок предоставления 1 год, вместо требуемых 3 лет; срок исполнения <text:s/>указан до 31 декабря 2007 г, вместо требуемого до 24.12.2007 г.;</text:p>
          <text:p text:style-name="P36">- ООО «СтройСервис» - по причине не соответствия требованиям извещения, а именно, <text:s/>отсутствует смета на проведение ремонтных работ; в заявке указан срок предоставления 1 год, вместо требуемых 3 лет; срок исполнения <text:s/>указан до 31 декабря 2007 г, вместо требуемого до 24.12.2007 г.</text:p>
        </text:list-header>
      </text:list>
      <text:p text:style-name="P28"><text:span text:style-name="T2">2.2.</text:span>Признать соответствующими требованиям извещений о проведении запроса котировок котировочные заявки согласно приложения.</text:p>
      <text:p text:style-name="P27"><text:span text:style-name="T1">3. </text:span>Исполнение муниципального <text:s/>контракта<text:span text:style-name="T1"> </text:span>по лоту - текущий ремонт помещений <text:s/>для МУЗ «Детская городская поликлиника» передано участнику размещения заказа, предложившему наименьшую цену контракта – ООО <text:s/>«Артсервисстрой», стоимость муниципального контракта – 73565,00 руб.</text:p>
      <text:p text:style-name="P27"><text:span text:style-name="T2">4.</text:span> Признать проведение запроса котировок цен <text:s/>по <text:s/>лоту – капитальный ремонт козырька над запасным входом в лечебный корпус и устройство входа в помещении здравпункта пос.Лесной для МУЗ КБ ПО «Автоприбор» и «Точмаш» не состоявшимся.</text:p>
      <text:p text:style-name="P29"/>
      <text:p text:style-name="P10"><text:span text:style-name="T1">Голосовали: </text:span>«за» -5 человек</text:p>
      <text:p text:style-name="P10"><text:s text:c="23"/>«против» - нет</text:p>
      <text:p text:style-name="P10"><text:s text:c="23"/>«воздержались» - <text:s/>нет </text:p>
      <text:p text:style-name="P16"><text:span text:style-name="T1">Протокол подписан:</text:span> <text:s text:c="76"/>Н.Н. Булаченкова</text:p>
      <text:p text:style-name="P16"><text:s text:c="114"/>Л.П. Матосян</text:p>
      <text:p text:style-name="P16"><text:s text:c="114"/>М.А. Жукова</text:p>
      <text:p text:style-name="P16"><text:s text:c="114"/>Н.К. Младова</text:p>
      <text:p text:style-name="P17"><text:s text:c="82"/>Д.М. Киселев <text:s/></text:p>
      <text:p text:style-name="P37"/>
      <text:p text:style-name="P18"/>
      <text:p text:style-name="P20">Приложение </text:p>
      <text:p text:style-name="P19"/>
      <text:p text:style-name="P18">Условия исполнения муниципального контракта участниками размещения заказа <text:s/>на ремонтно-строительные работы по объектам ЛПУ г.Владимира на 3-4 квартал 2007г.</text:p>
      <text:p text:style-name="P23"/>
      <table:table table:name="Таблица3" table:style-name="Таблица3">
        <table:table-column table:style-name="Таблица3.A" table:number-columns-repeated="5"/>
        <table:table-column table:style-name="Таблица3.F"/>
        <table:table-row table:style-name="Таблица3.1">
          <table:table-cell table:style-name="Таблица3.A1" office:value-type="string">
            <text:p text:style-name="P1">Наименование, характеристики работ работ</text:p>
          </table:table-cell>
          <table:table-cell table:style-name="Таблица3.A1" office:value-type="string">
            <text:p text:style-name="P1">Учреждение</text:p>
          </table:table-cell>
          <table:table-cell table:style-name="Таблица3.A1" office:value-type="string">
            <text:p text:style-name="P1">Начальная цена контракта (руб)</text:p>
          </table:table-cell>
          <table:table-cell>
            <table:table table:is-sub-table="true">
              <table:table-column table:style-name="Таблица3.A"/>
              <table:table-row table:style-name="Таблица3.D1.1">
                <table:table-cell table:style-name="Таблица3.A1" office:value-type="string">
                  <text:p text:style-name="P1">ООО «Стройлюкс»</text:p>
                </table:table-cell>
              </table:table-row>
              <table:table-row table:style-name="Таблица3.D1.2">
                <table:table-cell table:style-name="Таблица3.D1.1.2" office:value-type="string">
                  <text:p text:style-name="P6">Цена контракта, предлагаемая участником (руб.)</text:p>
                </table:table-cell>
              </table:table-row>
            </table:table>
          </table:table-cell>
          <table:table-cell>
            <table:table table:is-sub-table="true">
              <table:table-column table:style-name="Таблица3.A"/>
              <table:table-row table:style-name="Таблица3.D1.1">
                <table:table-cell table:style-name="Таблица3.A1" office:value-type="string">
                  <text:p text:style-name="P7">ООО «Стройуниверсал»</text:p>
                </table:table-cell>
              </table:table-row>
              <table:table-row table:style-name="Таблица3.D1.2">
                <table:table-cell table:style-name="Таблица3.D1.1.2" office:value-type="string">
                  <text:p text:style-name="P21">Цена контракта, предлагаемая участником (руб.)</text:p>
                  <text:p text:style-name="P1"/>
                </table:table-cell>
              </table:table-row>
            </table:table>
          </table:table-cell>
          <table:table-cell>
            <table:table table:is-sub-table="true">
              <table:table-column table:style-name="Таблица3.F"/>
              <table:table-row table:style-name="Таблица3.D1.1">
                <table:table-cell table:style-name="Таблица3.F1.1.1" office:value-type="string">
                  <text:p text:style-name="P7">ООО «Артсервисстрой»</text:p>
                </table:table-cell>
              </table:table-row>
              <table:table-row table:style-name="Таблица3.D1.2">
                <table:table-cell table:style-name="Таблица3.F1.1.2" office:value-type="string">
                  <text:p text:style-name="P6">Цена контракта, предлагаемая участником (руб.)</text:p>
                </table:table-cell>
              </table:table-row>
            </table:table>
          </table:table-cell>
        </table:table-row>
        <table:table-row>
          <table:table-cell table:style-name="Таблица3.D1.1.2" office:value-type="string">
            <text:p text:style-name="P1">1</text:p>
          </table:table-cell>
          <table:table-cell table:style-name="Таблица3.D1.1.2" office:value-type="string">
            <text:p text:style-name="P1">2</text:p>
          </table:table-cell>
          <table:table-cell table:style-name="Таблица3.D1.1.2" office:value-type="string">
            <text:p text:style-name="P1">3</text:p>
          </table:table-cell>
          <table:table-cell table:style-name="Таблица3.D1.1.2" office:value-type="string">
            <text:p text:style-name="P1">4</text:p>
          </table:table-cell>
          <table:table-cell table:style-name="Таблица3.D1.1.2" office:value-type="string">
            <text:p text:style-name="P1">5</text:p>
          </table:table-cell>
          <table:table-cell table:style-name="Таблица3.F1.1.2" office:value-type="string">
            <text:p text:style-name="P1">6</text:p>
          </table:table-cell>
        </table:table-row>
        <table:table-row table:style-name="Таблица3.3">
          <table:table-cell table:style-name="Таблица3.D1.1.2" office:value-type="string">
            <text:p text:style-name="P1">Текущий ремонт помещений</text:p>
          </table:table-cell>
          <table:table-cell table:style-name="Таблица3.D1.1.2" office:value-type="string">
            <text:p text:style-name="P1">МУЗ «Детская городская поликлиника»</text:p>
          </table:table-cell>
          <table:table-cell table:style-name="Таблица3.C3" office:value-type="string">
            <text:p text:style-name="P2">78 000,00 </text:p>
          </table:table-cell>
          <table:table-cell table:style-name="Таблица3.C3" office:value-type="string">
            <text:p text:style-name="P2">75 000,00</text:p>
          </table:table-cell>
          <table:table-cell table:style-name="Таблица3.C3" office:value-type="string">
            <text:p text:style-name="P2">76 766,00</text:p>
          </table:table-cell>
          <table:table-cell table:style-name="Таблица3.F3" office:value-type="string">
            <text:p text:style-name="P2">73565,00</text:p>
          </table:table-cell>
        </table:table-row>
      </table:table>
      <text:p text:style-name="P23"/>
      <text:p text:style-name="P22"/>
      <text:p text:style-name="P22"/>
      <text:p text:style-name="P22">Выполнение ремонтно-строительных работ по объектам <text:s/>лечебно-профилактических учреждений г.Владимира в 3-4 квартале 2007г.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">Наименование, характеристики работ работ</text:p>
          </table:table-cell>
          <table:table-cell table:style-name="Таблица4.A1" office:value-type="string">
            <text:p text:style-name="P1">Учреждение</text:p>
          </table:table-cell>
          <table:table-cell>
            <table:table table:is-sub-table="true">
              <table:table-column table:style-name="Таблица4.C"/>
              <table:table-row>
                <table:table-cell table:style-name="Таблица4.A1" office:value-type="string">
                  <text:p text:style-name="P4">Присвоенный порядковый номер</text:p>
                </table:table-cell>
              </table:table-row>
              <table:table-row>
                <table:table-cell table:style-name="Таблица4.C1.1.2" office:value-type="string">
                  <text:p text:style-name="P5">№1</text:p>
                </table:table-cell>
              </table:table-row>
            </table:table>
          </table:table-cell>
          <table:table-cell>
            <table:table table:is-sub-table="true">
              <table:table-column table:style-name="Таблица4.D"/>
              <table:table-row>
                <table:table-cell table:style-name="Таблица4.D1.1.1" office:value-type="string">
                  <text:p text:style-name="P4">, <text:s/>наименование участника</text:p>
                </table:table-cell>
              </table:table-row>
              <table:table-row>
                <table:table-cell table:style-name="Таблица4.D1.1.2" office:value-type="string">
                  <text:p text:style-name="P5">№2</text:p>
                </table:table-cell>
              </table:table-row>
            </table:table>
          </table:table-cell>
          <table:table-cell>
            <table:table table:is-sub-table="true">
              <table:table-column table:style-name="Таблица4.E"/>
              <table:table-row>
                <table:table-cell table:style-name="Таблица4.E1.1.1" office:value-type="string">
                  <text:p text:style-name="P3">, цена контракта (руб).</text:p>
                </table:table-cell>
              </table:table-row>
              <table:table-row>
                <table:table-cell table:style-name="Таблица4.E1.1.2" office:value-type="string">
                  <text:p text:style-name="P5">№3</text:p>
                </table:table-cell>
              </table:table-row>
            </table:table>
          </table:table-cell>
        </table:table-row>
        <table:table-row>
          <table:table-cell table:style-name="Таблица4.C1.1.2" office:value-type="string">
            <text:p text:style-name="P1">1</text:p>
          </table:table-cell>
          <table:table-cell table:style-name="Таблица4.C1.1.2" office:value-type="string">
            <text:p text:style-name="P1">2</text:p>
          </table:table-cell>
          <table:table-cell table:style-name="Таблица4.C1.1.2" office:value-type="string">
            <text:p text:style-name="P1">3</text:p>
          </table:table-cell>
          <table:table-cell table:style-name="Таблица4.C1.1.2" office:value-type="string">
            <text:p text:style-name="P1">4</text:p>
          </table:table-cell>
          <table:table-cell table:style-name="Таблица4.E1.1.2" office:value-type="string">
            <text:p text:style-name="P1">5</text:p>
          </table:table-cell>
        </table:table-row>
        <table:table-row table:style-name="Таблица4.3">
          <table:table-cell table:style-name="Таблица4.C1.1.2" office:value-type="string">
            <text:p text:style-name="P1">Текущий ремонт помещений</text:p>
          </table:table-cell>
          <table:table-cell table:style-name="Таблица4.C1.1.2" office:value-type="string">
            <text:p text:style-name="P1">МУЗ «Детская городская поликлиника»</text:p>
          </table:table-cell>
          <table:table-cell table:style-name="Таблица4.C1.1.2" office:value-type="string">
            <text:p text:style-name="P7">ООО «Артсервисстрой» <text:s text:c="2"/>/ <text:s/>73 565,00</text:p>
          </table:table-cell>
          <table:table-cell table:style-name="Таблица4.C1.1.2" office:value-type="string">
            <text:p text:style-name="P7">ООО «Стройлюкс» <text:s text:c="3"/>/ <text:s text:c="3"/>75 000,00</text:p>
          </table:table-cell>
          <table:table-cell table:style-name="Таблица4.E1.1.2" office:value-type="string">
            <text:p text:style-name="P7">ООО «Стройуниверсал» / <text:s/>76 766,00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WW8Num2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text:style-name="WW8Num2z0" style:num-format="1" text:display-levels="2">
        <style:list-level-properties text:space-before="0.635cm" text:min-label-width="0.873cm"/>
      </text:list-level-style-number>
      <text:list-level-style-number text:level="3" text:style-name="WW8Num2z0" style:num-format="1" text:display-levels="3">
        <style:list-level-properties text:space-before="0.635cm" text:min-label-width="1.27cm"/>
      </text:list-level-style-number>
      <text:list-level-style-number text:level="4" text:style-name="WW8Num2z0" style:num-format="1" text:display-levels="4">
        <style:list-level-properties text:space-before="0.635cm" text:min-label-width="1.905cm"/>
      </text:list-level-style-number>
      <text:list-level-style-number text:level="5" text:style-name="WW8Num2z0" style:num-format="1" text:display-levels="5">
        <style:list-level-properties text:space-before="0.635cm" text:min-label-width="1.905cm"/>
      </text:list-level-style-number>
      <text:list-level-style-number text:level="6" text:style-name="WW8Num2z0" style:num-format="1" text:display-levels="6">
        <style:list-level-properties text:space-before="0.635cm" text:min-label-width="2.54cm"/>
      </text:list-level-style-number>
      <text:list-level-style-number text:level="7" text:style-name="WW8Num2z0" style:num-format="1" text:display-levels="7">
        <style:list-level-properties text:space-before="0.635cm" text:min-label-width="2.54cm"/>
      </text:list-level-style-number>
      <text:list-level-style-number text:level="8" text:style-name="WW8Num2z0" style:num-format="1" text:display-levels="8">
        <style:list-level-properties text:space-before="0.635cm" text:min-label-width="3.175cm"/>
      </text:list-level-style-number>
      <text:list-level-style-number text:level="9" text:style-name="WW8Num2z0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1cm" fo:margin-bottom="1cm" fo:margin-left="2cm" fo:margin-right="1cm" style:shadow="none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альбомная_20_страница" style:display-name="альбомная страница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dc:title>ПРОТОКОЛ № 1</dc:title>
    <meta:initial-creator>user1</meta:initial-creator>
    <meta:creation-date>2007-08-17T13:09:00</meta:creation-date>
    <dc:date>2007-11-29T12:20:59</dc:date>
    <meta:print-date>2007-11-29T12:05:25</meta:print-date>
    <dc:language>ru-RU</dc:language>
    <meta:editing-cycles>7</meta:editing-cycles>
    <meta:editing-duration>PT46M4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99" meta:word-count="681" meta:character-count="5595"/>
  </office:meta>
</office:document-meta>
</file>