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07cm" fo:margin-left="-0.035cm" table:align="left" style:writing-mode="lr-tb"/>
    </style:style>
    <style:style style:name="Таблица1.A" style:family="table-column">
      <style:table-column-properties style:column-width="0.857cm"/>
    </style:style>
    <style:style style:name="Таблица1.B" style:family="table-column">
      <style:table-column-properties style:column-width="9.767cm"/>
    </style:style>
    <style:style style:name="Таблица1.C" style:family="table-column">
      <style:table-column-properties style:column-width="1.058cm"/>
    </style:style>
    <style:style style:name="Таблица1.D" style:family="table-column">
      <style:table-column-properties style:column-width="2.147cm"/>
    </style:style>
    <style:style style:name="Таблица1.E" style:family="table-column">
      <style:table-column-properties style:column-width="1.438cm"/>
    </style:style>
    <style:style style:name="Таблица1.F" style:family="table-column">
      <style:table-column-properties style:column-width="2.24cm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row-height="0.6cm" style:keep-together="tru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F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3" style:family="table-row">
      <style:table-row-properties style:row-height="1.785cm" style:keep-together="true"/>
    </style:style>
    <style:style style:name="Таблица1.C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row-height="1.429cm" style:keep-together="true"/>
    </style:style>
    <style:style style:name="Таблица1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895cm" fo:margin-left="-0.191cm" table:align="left" style:writing-mode="lr-tb"/>
    </style:style>
    <style:style style:name="Таблица2.A" style:family="table-column">
      <style:table-column-properties style:column-width="7.698cm"/>
    </style:style>
    <style:style style:name="Таблица2.B" style:family="table-column">
      <style:table-column-properties style:column-width="4.468cm"/>
    </style:style>
    <style:style style:name="Таблица2.C" style:family="table-column">
      <style:table-column-properties style:column-width="5.729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letter-spacing="0.007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position="super 58%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text-position="super 58%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2pt" fo:letter-spacing="0.007cm" style:font-size-asian="12pt" style:font-size-complex="12pt"/>
    </style:style>
    <style:style style:name="P16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Con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nsNormal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Con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21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fo:color="#808080" style:font-name="Times New Roman" fo:font-size="12pt" style:font-size-asian="12pt" style:font-name-complex="Times New Roman" style:font-size-complex="12pt"/>
    </style:style>
    <style:style style:name="P22" style:family="paragraph" style:parent-style-name="ConsNormal">
      <style:paragraph-properties fo:margin-left="0cm" fo:margin-right="0cm" fo:text-align="center" style:justify-single-word="false" fo:text-indent="0cm" style:auto-text-indent="false" style:snap-to-layout-grid="false"/>
      <style:text-properties fo:color="#808080" style:font-name="Times New Roman" fo:font-size="12pt" style:font-size-asian="12pt" style:font-name-complex="Times New Roman" style:font-size-complex="12pt"/>
    </style:style>
    <style:style style:name="P23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 style:master-page-name="First_20_Page">
      <style:paragraph-properties fo:margin-left="7.493cm" fo:margin-right="0cm" fo:text-indent="0cm" style:auto-text-indent="false" fo:background-color="#ffffff">
        <style:background-image/>
      </style:paragraph-properties>
      <style:text-properties fo:color="#000000" fo:font-size="12pt" fo:letter-spacing="-0.007cm" style:font-size-asian="12pt" style:font-size-complex="12pt" style:font-weight-complex="bold"/>
    </style:style>
    <style:style style:name="P25" style:family="paragraph" style:parent-style-name="Header" style:list-style-name="L1">
      <style:paragraph-properties fo:text-align="justify" style:justify-single-word="false">
        <style:tab-stops>
          <style:tab-stop style:position="1.82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er" style:list-style-name="L1">
      <style:paragraph-properties fo:text-align="justify" style:justify-single-word="false">
        <style:tab-stops>
          <style:tab-stop style:position="1.826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letter-spacing="0.007cm" style:font-size-asian="12pt" style:font-size-complex="12pt"/>
    </style:style>
    <style:style style:name="T4" style:family="text">
      <style:text-properties fo:color="#000000" fo:font-size="12pt" fo:letter-spacing="0.007cm" fo:language="en" fo:country="US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text-position="super 58%" fo:font-size="12pt" fo:letter-spacing="0.007cm" style:font-size-asian="12pt" style:font-size-complex="12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style:text-outline="false" style:text-line-through-styl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T9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Основной_20_шрифт_20_абзаца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В котировочную комиссию по проведению закупок товаров, выполнение работ, оказание услуг в сфере информатизации и телекоммуникаций для нужд администрации г.Владимира в 2007 году</text:p>
      <text:p text:style-name="P9"/>
      <text:p text:style-name="P9"/>
      <text:p text:style-name="P9">КОТИРОВОЧНАЯ ЗАЯВКА</text:p>
      <text:p text:style-name="P14"/>
      <text:p text:style-name="P15">Настоящей заявкой мы, _____________________________________________________</text:p>
      <text:p text:style-name="P10">________________________________________________________________________________</text:p>
      <text:p text:style-name="P8"><text:span text:style-name="T6">наименование, (для юридического лица), Ф.И.О. (для физического лица); место нахождения (для юридического лица),</text:span><text:span text:style-name="T7"> место</text:span></text:p>
      <text:p text:style-name="P13">____________________________________________________________________________________________________________________________</text:p>
      <text:p text:style-name="P12">жительства (для физического лица); банковские реквизиты)</text:p>
      <text:p text:style-name="P10"/>
      <text:p text:style-name="P11"><text:span text:style-name="T3">готовы поставить указанный ниже товар, в соответствии с условиями, изложенными в извещении о проведении котировок на поставку операционных системы рабочих станций для нужд администрации города Владимира во I</text:span><text:span text:style-name="T4">I</text:span><text:span text:style-name="T3"> квартале 2007 года: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товара</text:p>
          </table:table-cell>
          <table:table-cell table:style-name="Таблица1.A1" office:value-type="string">
            <text:p text:style-name="P5">Ед. изм.</text:p>
          </table:table-cell>
          <table:table-cell table:style-name="Таблица1.A1" office:value-type="string">
            <text:p text:style-name="P4">Цена за единицу, руб.</text:p>
          </table:table-cell>
          <table:table-cell table:style-name="Таблица1.A1" office:value-type="string">
            <text:p text:style-name="P5">Объём заказа</text:p>
          </table:table-cell>
          <table:table-cell table:style-name="Таблица1.F1" office:value-type="string">
            <text:p text:style-name="P4">Сумма, </text:p>
            <text:p text:style-name="P3">руб.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Get Genuine Kit WinXP Pro SP2 Russian DSP</text:p>
          </table:table-cell>
          <table:table-cell table:style-name="Таблица1.C2" office:value-type="string">
            <text:p text:style-name="P4">шт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4">90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3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Windows XP Professional SP2 Russian <text:span text:style-name="T9">BOX в варианте </text:span><text:span text:style-name="T8">поставки: Windows Vista Business Russian DVD + Windows Vista Business Russian SA OLP NL w/VisEnterprise + установочный диск XP Professional SP2 Russian</text:span></text:p>
          </table:table-cell>
          <table:table-cell table:style-name="Таблица1.C3" office:value-type="string">
            <text:p text:style-name="P4">шт</text:p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>1</text:p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4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Windows XP Professional SP2 Russian Upgrade<text:span text:style-name="T9">Windows XP Professional SP2 Russian Upgrade c </text:span><text:span text:style-name="T8">Windows XP Home Edition Russian</text:span></text:p>
          </table:table-cell>
          <table:table-cell table:style-name="Таблица1.C4" office:value-type="string">
            <text:p text:style-name="P4">шт</text:p>
          </table:table-cell>
          <table:table-cell table:style-name="Таблица1.C4" office:value-type="string">
            <text:p text:style-name="P6"/>
          </table:table-cell>
          <table:table-cell table:style-name="Таблица1.C4" office:value-type="string">
            <text:p text:style-name="P4">6</text:p>
          </table:table-cell>
          <table:table-cell table:style-name="Таблица1.F4" office:value-type="string">
            <text:p text:style-name="P6"/>
          </table:table-cell>
        </table:table-row>
      </table:table>
      <text:p text:style-name="P10"/>
      <text:p text:style-name="P10">Цена контракта:</text:p>
      <text:p text:style-name="P10">Место поставки:</text:p>
      <text:p text:style-name="P10">Сроки поставки:</text:p>
      <text:p text:style-name="P10">Сроки и условия оплаты:</text:p>
      <text:p text:style-name="P23"><text:span text:style-name="T1">Цены на поставку указаны с учетом расходов </text:span><text:span text:style-name="T5">по уплате налогов, сборов, расходов на доставку, страхование и другие обязательные платежи.</text:span></text:p>
      <text:p text:style-name="P1"/>
      <text:p text:style-name="P1">С условиями, порядком и сроком поставки, указанными в извещении-запросе котировок, согласны.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Руководитель</text:p>
          </table:table-cell>
          <table:table-cell table:style-name="Таблица2.B1" office:value-type="string">
            <text:p text:style-name="P17"/>
          </table:table-cell>
          <table:table-cell table:style-name="Таблица2.A1" office:value-type="string">
            <text:p text:style-name="P18">(Ф.И.О.)</text:p>
          </table:table-cell>
        </table:table-row>
        <table:table-row table:style-name="Таблица2.1">
          <table:table-cell table:style-name="Таблица2.A1" office:value-type="string">
            <text:p text:style-name="P22"/>
            <text:p text:style-name="P21">М.П.</text:p>
            <text:p text:style-name="P21"/>
          </table:table-cell>
          <table:table-cell table:style-name="Таблица2.A1" office:value-type="string">
            <text:p text:style-name="P20">(подпись)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9">Главный бухгалтер</text:p>
          </table:table-cell>
          <table:table-cell table:style-name="Таблица2.B1" office:value-type="string">
            <text:p text:style-name="P18"/>
          </table:table-cell>
          <table:table-cell table:style-name="Таблица2.A1" office:value-type="string">
            <text:p text:style-name="P18">(Ф.И.О.)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>(подпись)</text:p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6"/>
      <text:p text:style-name="P2"><text:s text:c="2"/>Приложение на ___ листах.</text:p>
      <text:list text:style-name="L1">
        <text:list-item>
          <text:p text:style-name="P25">Копия свидетельства о государственной регистрации.</text:p>
          <text:p text:style-name="P26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7cm" fo:margin-bottom="1cm" fo:margin-left="3cm" fo:margin-right="0.501cm" style:writing-mode="lr-tb" style:layout-grid-color="#c0c0c0" style:layout-grid-lines="44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3cm" fo:margin-right="0.501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Врезка1" text:anchor-type="paragraph" svg:y="0.002cm" fo:min-width="0.041cm" draw:z-index="0">
      <draw:text-box fo:min-height="0.37cm">
       <text:p text:style-name="Header"><text:span text:style-name="Page_20_Number"><text:page-number text:select-page="current"/></text:span></text:p>
      </draw:text-box>
     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Администрация г.Владимира</meta:initial-creator>
    <meta:creation-date>2006-02-01T17:47:00</meta:creation-date>
    <dc:creator>Сергей Черников</dc:creator>
    <dc:date>2007-05-08T15:04:45</dc:date>
    <meta:print-date>2006-02-02T08:58:00</meta:print-date>
    <dc:language>ru-RU</dc:language>
    <meta:editing-cycles>83</meta:editing-cycles>
    <meta:editing-duration>PT3H37M4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3" meta:word-count="213" meta:character-count="1766"/>
  </office:meta>
</office:document-meta>
</file>