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center" style:justify-single-word="false" fo:text-indent="1.27cm" style:auto-text-indent="false"/>
      <style:text-properties fo:font-size="13pt" style:font-size-asian="13pt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fo:font-size="13pt" style:font-size-asian="13pt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use-window-font-color="true" fo:font-size="13pt" fo:language="ru" fo:country="RU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use-window-font-color="true" fo:font-size="13pt" fo:language="ru" fo:country="RU" fo:font-weight="normal" style:font-name-asian="Times New Roman" style:font-size-asian="13pt" style:language-asian="zxx" style:country-asian="none" style:font-weight-asian="normal" style:font-name-complex="Times New Roman" style:font-size-complex="13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.053cm" style:auto-text-indent="false"/>
      <style:text-properties fo:font-size="13pt" style:font-size-asian="13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.053cm" style:auto-text-indent="false"/>
      <style:text-properties fo:font-size="13pt" style:font-size-asian="13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.053cm" style:auto-text-indent="false"/>
      <style:text-properties fo:font-size="13pt" fo:font-style="italic" style:font-size-asian="13pt" style:font-style-asian="italic" style:font-style-complex="italic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.053cm" style:auto-text-indent="false"/>
      <style:text-properties fo:font-size="13pt" fo:font-style="normal" style:font-size-asian="13pt" style:font-style-asian="normal" style:font-style-complex="normal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3pt" style:font-size-asian="13pt"/>
    </style:style>
    <style:style style:name="P10" style:family="paragraph" style:parent-style-name="Standard" style:master-page-name="First_20_Page">
      <style:paragraph-properties fo:margin-left="0cm" fo:margin-right="0cm" fo:line-height="100%" fo:text-align="center" style:justify-single-word="false" fo:text-indent="1.27cm" style:auto-text-indent="false"/>
      <style:text-properties fo:font-size="13pt" style:font-size-asian="13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.053cm" style:auto-text-indent="false"/>
      <style:text-properties fo:font-size="13pt" fo:font-style="italic" style:font-size-asian="13pt" style:font-style-asian="italic" style:font-style-complex="italic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style="italic" style:font-size-asian="13pt" style:font-style-asian="italic" style:font-style-complex="italic"/>
    </style:style>
    <style:style style:name="T3" style:family="text">
      <style:text-properties fo:font-size="13pt" fo:font-style="normal" style:font-size-asian="13pt" style:font-style-asian="normal" style:font-style-complex="normal"/>
    </style:style>
    <style:style style:name="T4" style:family="text">
      <style:text-properties style:use-window-font-color="true" fo:font-size="13pt" fo:language="ru" fo:country="RU" fo:font-weight="normal" style:font-name-asian="Times New Roman" style:font-size-asian="13pt" style:language-asian="zxx" style:country-asian="none" style:font-weight-asian="normal" style:font-name-complex="Times New Roman" style:font-size-complex="13pt" style:language-complex="ar" style:country-complex="SA"/>
    </style:style>
    <style:style style:name="T5" style:family="text">
      <style:text-properties style:use-window-font-color="true" fo:font-size="13pt" fo:language="ru" fo:country="RU" fo:font-weight="normal" style:font-name-asian="Times New Roman" style:font-size-asian="13pt" style:language-asian="zxx" style:country-asian="none" style:font-weight-asian="normal" style:font-name-complex="Times New Roman" style:font-size-complex="13pt" style:language-complex="ar" style:country-complex="SA" style:font-weight-complex="normal"/>
    </style:style>
    <style:style style:name="T6" style:family="text">
      <style:text-properties style:use-window-font-color="true" fo:font-size="13pt" fo:language="ru" fo:country="RU" fo:font-style="normal" fo:font-weight="normal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ПРОТОКОЛ №18</text:p>
      <text:p text:style-name="P1">ЗАСЕДАНИЯ КОНКУРСНОЙ КОМИССИИ ПО РАЗМЕЩЕНИЮ МУНИЦИПАЛЬНОГО ЗАКАЗА СПОСОБОМ ЗАПРОСА ЦЕНОВЫХ КОТИРОВОК</text:p>
      <text:p text:style-name="P9"/>
      <text:p text:style-name="P9">22 ноября 2007 г. <text:s text:c="81"/>г. Владимир</text:p>
      <text:p text:style-name="P4"/>
      <text:p text:style-name="P3">9-30 <text:s/>Конкурс методом запроса ценовых котировок на право заключить муниципальный контракт по выбору поставщика оборудования для комплектования спортивного комплекса с универсальным игровым залом на территории муниципального образовательного учреждения средней общеобразовательной школы №9 и муниципального общеобразовательного учреждения «лингвистическая гимназия №23 им. Столетова».</text:p>
      <text:p text:style-name="P3"/>
      <text:p text:style-name="P2"><text:span text:style-name="T5">На участие в конкурсе заявок не подано.</text:span> <text:s text:c="41"/></text:p>
      <text:p text:style-name="P2"/>
      <text:p text:style-name="P2">Конкурсная комиссия управления архитектуры и строительства администрации г. Владимира по размещению муниципального заказа способом запроса ценовых котировок в составе:</text:p>
      <text:p text:style-name="P2">Пузанов В.И. - председатель комиссии, первый заместитель начальника управления;</text:p>
      <text:p text:style-name="P2">Живцов В.И. - секретарь комиссии, главный специалист отдела строительства;</text:p>
      <text:p text:style-name="P6">членов комиссии:</text:p>
      <text:p text:style-name="P6"><text:tab/>Хохлова Т.А. - начальник отдела информационного обеспечения градостроительной деятельности;</text:p>
      <text:p text:style-name="P6"><text:tab/>Прощин В.С. - специалист I категории общего отдела;</text:p>
      <text:p text:style-name="P6"><text:tab/><text:span text:style-name="T4">Моисеев А.Н. главный специалист отдела информационных систем обеспечения градостроительной деятельности</text:span><text:span text:style-name="T1">;</text:span></text:p>
      <text:p text:style-name="P6"><text:tab/>Фартученко Л.А. - начальник отдела территориального градостроительного планирования.</text:p>
      <text:p text:style-name="P6"><text:tab/>приняла решение: </text:p>
      <text:p text:style-name="P6">к<text:span text:style-name="T5">онкурс методом запроса ценовых котировок на право заключить муниципальный контракт по выбору поставщика оборудования для комплектования спортивного комплекса с универсальным игровым залом на территории муниципального образовательного учреждения средней общеобразовательной школы №9 и муниципального общеобразовательного учреждения «лингвистическая гимназия №23 им. Столетова» считать не состоявшимся и в соответствии с п.7 ст. 46 Федерального закона от 21 июля 2005 года №94-ФЗ осуществить повторное размещение заказа путем запроса котировок</text:span><text:span text:style-name="T7">.</text:span></text:p>
      <text:p text:style-name="P6"><text:tab/></text:p>
      <text:p text:style-name="P7"><text:tab/>Решение принято единогласно.</text:p>
      <text:p text:style-name="P7"/>
      <text:p text:style-name="P6"><text:tab/><text:tab/>_____________________ <text:span text:style-name="T1">Пузанов В.И. </text:span></text:p>
      <text:p text:style-name="P6"/>
      <text:p text:style-name="P2"><text:tab/>_____________________ Живцов В.И. </text:p>
      <text:p text:style-name="P2"/>
      <text:p text:style-name="P6"><text:tab/><text:tab/>_____________________ Хохлова Т.А. </text:p>
      <text:p text:style-name="P6"/>
      <text:p text:style-name="P6"><text:tab/><text:tab/>_____________________ Прощин В.С. </text:p>
      <text:p text:style-name="P6"/>
      <text:p text:style-name="P6"><text:span text:style-name="T2"><text:tab/><text:tab/>_____________________</text:span><text:span text:style-name="T3"> </text:span><text:span text:style-name="T6">Моисеев А.Н.</text:span></text:p>
      <text:p text:style-name="P8"/>
      <text:p text:style-name="P8"><text:s text:c="22"/>_____________________ Фартученко Л.А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2pt" fo:language="ru" fo:country="R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left="0cm" fo:margin-right="0cm" fo:line-height="150%" fo:text-align="end" style:justify-single-word="false" fo:orphans="0" fo:widows="0" fo:text-indent="1.27cm" style:auto-text-indent="false"/>
      <style:text-properties style:font-name="Times New Roman" fo:font-size="13pt" style:font-size-asian="13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.06cm" fo:margin-right="0cm" fo:orphans="0" fo:widows="0" fo:text-indent="-0.06cm" style:auto-text-indent="false" fo:keep-with-next="always"/>
      <style:text-properties style:font-name="Times New Roman" fo:font-size="12pt" style:font-size-asian="12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end" style:justify-single-word="false" fo:orphans="0" fo:widows="0" fo:text-indent="-0.101cm" style:auto-text-indent="false" fo:keep-with-next="always"/>
      <style:text-properties style:font-name="Times New Roman" fo:font-size="12pt" style:font-size-asian="12pt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Header" style:family="paragraph" style:parent-style-name="Standard" style:class="extra">
      <style:paragraph-properties fo:orphans="0" fo:widows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3pt" style:font-size-asian="13pt"/>
    </style:style>
    <style:style style:name="Footer" style:family="paragraph" style:parent-style-name="Standard" style:class="extra">
      <style:paragraph-properties fo:orphans="0" fo:widows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3pt" style:font-size-asian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Верхний_20_колонтитул" style:display-name="WW-Верхний колонтитул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age_20_Number" style:display-name="Page Number" style:family="text" style:parent-style-name="Основной_20_шрифт_20_абзаца"/>
    <style:style style:name="Numbering_20_Symbols" style:display-name="Numbering Symbols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7cm" fo:margin-bottom="1cm" fo:margin-left="3.501cm" fo:margin-right="1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pm2">
      <style:page-layout-properties fo:page-width="21.001cm" fo:page-height="29.7cm" style:num-format="1" style:print-orientation="portrait" fo:margin-top="0.801cm" fo:margin-bottom="1cm" fo:margin-left="3cm" fo:margin-right="0.801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WW-Верхний_20_колонтитул"><draw:frame draw:style-name="fr1" draw:name="Врезка1" text:anchor-type="paragraph" svg:y="0.002cm" fo:min-width="0.041cm" draw:z-index="0">
      <draw:text-box fo:min-height="0.37cm">
       <text:p text:style-name="WW-Верхний_20_колонтитул"><text:span text:style-name="Page_20_Number"><text:page-number text:select-page="current">2</text:page-number></text:span></text:p>
      </draw:text-box>
     </draw:frame></text:p>
      </style:header>
    </style:master-page>
    <style:master-page style:name="First_20_Page" style:display-name="First Page" style:page-layout-name="pm2" style:next-style-name="Standard"/>
    <style:master-page style:name="HTML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
  </meta:generator>
    <meta:creation-date>2007-06-25T11:46:57</meta:creation-date>
    <dc:date>2007-11-22T09:47:55</dc:date>
    <meta:print-date>2007-11-22T09:42:37</meta:print-date>
    <dc:language>ru-RU</dc:language>
    <meta:editing-cycles>16</meta:editing-cycles>
    <meta:editing-duration>PT6H12M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4" meta:word-count="221" meta:character-count="2188"/>
  </office:meta>
</office:document-meta>
</file>