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2cm" table:align="margins" style:writing-mode="lr-tb"/>
    </style:style>
    <style:style style:name="Таблица2.A" style:family="table-column">
      <style:table-column-properties style:column-width="1.986cm" style:rel-column-width="7568*"/>
    </style:style>
    <style:style style:name="Таблица2.B" style:family="table-column">
      <style:table-column-properties style:column-width="10.82cm" style:rel-column-width="41223*"/>
    </style:style>
    <style:style style:name="Таблица2.C" style:family="table-column">
      <style:table-column-properties style:column-width="4.394cm" style:rel-column-width="1674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font-size="13pt" style:font-size-asian="13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3pt" style:font-size-asian="13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fo:font-size="13pt" fo:language="ru" fo:country="RU" fo:font-style="italic" fo:font-weight="bold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053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053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053cm" style:auto-text-indent="false"/>
      <style:text-properties fo:font-size="13pt" fo:font-style="normal" style:font-size-asian="13pt" style:font-style-asian="normal" style:font-style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pt" style:font-size-asian="13pt"/>
    </style:style>
    <style:style style:name="P11" style:family="paragraph" style:parent-style-name="Table_20_Contents">
      <style:paragraph-properties fo:line-height="100%" fo:text-align="center" style:justify-single-word="false" style:snap-to-layout-grid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2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Table_20_Contents">
      <style:paragraph-properties fo:margin-left="0.009cm" fo:margin-right="0.009cm" fo:line-height="100%" fo:text-align="justify" style:justify-single-word="false" fo:text-indent="0cm" style:auto-text-indent="false" style:snap-to-layout-grid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4" style:family="paragraph" style:parent-style-name="Table_20_Contents">
      <style:paragraph-properties fo:line-height="100%" fo:text-align="center" style:justify-single-word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5" style:family="paragraph" style:parent-style-name="Standard" style:master-page-name="First_20_Page">
      <style:paragraph-properties fo:margin-left="0cm" fo:margin-right="0cm" fo:line-height="100%" fo:text-align="center" style:justify-single-word="false" fo:text-indent="1.27cm" style:auto-text-indent="false"/>
      <style:text-properties fo:font-size="13pt" style:font-size-asian="13pt"/>
    </style:style>
    <style:style style:name="P16" style:family="paragraph" style:parent-style-name="Standard">
      <style:paragraph-properties fo:margin-left="0.009cm" fo:margin-right="0.009cm" fo:line-height="100%" fo:text-align="center" style:justify-single-word="false" fo:text-indent="0.053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style="italic" style:font-size-asian="13pt" style:font-style-asian="italic" style:font-style-complex="italic"/>
    </style:style>
    <style:style style:name="T3" style:family="text">
      <style:text-properties fo:font-size="13pt" fo:font-style="normal" style:font-size-asian="13pt" style:font-style-asian="normal" style:font-style-complex="normal"/>
    </style:style>
    <style:style style:name="T4" style:family="text"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/>
    </style:style>
    <style:style style:name="T5" style:family="text"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6" style:family="text">
      <style:text-properties style:use-window-font-color="true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/>
    </style:style>
    <style:style style:name="T7" style:family="text"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ОТОКОЛ №19</text:p>
      <text:p text:style-name="P1">ЗАСЕДАНИЯ КОНКУРСНОЙ КОМИССИИ ПО РАЗМЕЩЕНИЮ МУНИЦИПАЛЬНОГО ЗАКАЗА СПОСОБОМ ЗАПРОСА ЦЕНОВЫХ КОТИРОВОК</text:p>
      <text:p text:style-name="P10">27 ноября 2007 г. <text:s text:c="81"/>г. Владимир</text:p>
      <text:p text:style-name="P4"/>
      <text:p text:style-name="P3">11-00 <text:s/>Конкурс методом запроса ценовых котировок на право заключить муниципальный контракт по выбору подрядной организации <text:s/>на выполнение строительно-монтажных работ согласно локальным сметам на объекте «Строительство нового городского кладбища «Высоковский луг».</text:p>
      <text:p text:style-name="P6"/>
      <text:p text:style-name="P6">Начальная цена муниципального заказа – 198,789 тыс. руб.</text:p>
      <text:p text:style-name="P5"/>
      <text:p text:style-name="P2"><text:span text:style-name="T5">На участие в конкурсе подана 1 заявка.</text:span> <text:s text:c="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>№</text:p>
            <text:p text:style-name="P14"><text:s/>заявки</text:p>
          </table:table-cell>
          <table:table-cell table:style-name="Таблица2.A1" office:value-type="string">
            <text:p text:style-name="P11">Наименование и почтовый адрес участника размещения заказа</text:p>
          </table:table-cell>
          <table:table-cell table:style-name="Таблица2.C1" office:value-type="string">
            <text:p text:style-name="P12">Предложенная цена</text:p>
          </table:table-cell>
        </table:table-row>
        <table:table-row>
          <table:table-cell table:style-name="Таблица2.A2" office:value-type="string">
            <text:p text:style-name="P11">1.</text:p>
          </table:table-cell>
          <table:table-cell table:style-name="Таблица2.A2" office:value-type="string">
            <text:p text:style-name="P13">ИП Белина О.П., г. Владимир, ул. Н. Дуброва, 37-а, 17</text:p>
          </table:table-cell>
          <table:table-cell table:style-name="Таблица2.C2" office:value-type="string">
            <text:p text:style-name="P16">194,0 тыс. руб.</text:p>
          </table:table-cell>
        </table:table-row>
      </table:table>
      <text:p text:style-name="P2"/>
      <text:p text:style-name="P2">После продления <text:span text:style-name="T1">срока подачи котировочных заявок на 4 (четыре) рабочих дня (протокол №16 заседания конкурсной комиссии по размещению муниципального заказа способом запроса ценовых котировок от 20 ноября 2007 г.) на конкурс <text:s/>дополнительно заявок не подано. </text:span></text:p>
      <text:p text:style-name="P2"/>
      <text:p text:style-name="P2">Конкурсная комиссия управления архитектуры и строительства администрации г. Владимира по размещению муниципального заказа способом запроса ценовых котировок в составе:</text:p>
      <text:p text:style-name="P2">Пузанов В.И. - председатель комиссии, первый заместитель начальника управления;</text:p>
      <text:p text:style-name="P2">Живцов В.И. - секретарь комиссии, главный специалист отдела строительства;</text:p>
      <text:p text:style-name="P8">членов комиссии:</text:p>
      <text:p text:style-name="P8"><text:tab/>Хохлова Т.А. - начальник отдела информационного обеспечения градостроительной деятельности;</text:p>
      <text:p text:style-name="P8"><text:tab/>Прощин В.С. - специалист I категории общего отдела;</text:p>
      <text:p text:style-name="P8"><text:tab/><text:span text:style-name="T4">Моисеев А.Н. главный специалист отдела информационных систем обеспечения градостроительной деятельности</text:span><text:span text:style-name="T1">;</text:span></text:p>
      <text:p text:style-name="P8"><text:tab/>Ильинцева О.В. - начальник отдела, главный бухгалтер.</text:p>
      <text:p text:style-name="P8"><text:tab/>приняла решение: </text:p>
      <text:p text:style-name="P8">в соответствии с п.6 ст. 46 Федерального закона <text:span text:style-name="T1">от 21 июля 2005 года </text:span>№94-ФЗ заключить муниципальный заказ с единственным участником <text:span text:style-name="T7">ИП Белина О.П. по цене 194,0 тыс. руб.</text:span></text:p>
      <text:p text:style-name="P8"><text:span text:style-name="T1"><text:tab/></text:span><text:span text:style-name="T2">Решение принято единогласно.</text:span></text:p>
      <text:p text:style-name="P8"/>
      <text:p text:style-name="P8"><text:tab/><text:tab/>_____________________ <text:span text:style-name="T1">Пузанов В.И. </text:span></text:p>
      <text:p text:style-name="P8"/>
      <text:p text:style-name="P2"><text:tab/>_____________________ Живцов В.И. </text:p>
      <text:p text:style-name="P2"/>
      <text:p text:style-name="P8"><text:tab/><text:tab/>_____________________ Хохлова Т.А. </text:p>
      <text:p text:style-name="P8"/>
      <text:p text:style-name="P8"><text:tab/><text:tab/>_____________________ Прощин В.С. </text:p>
      <text:p text:style-name="P8"/>
      <text:p text:style-name="P8"><text:span text:style-name="T2"><text:tab/><text:tab/>_____________________</text:span><text:span text:style-name="T3"> </text:span><text:span text:style-name="T6">Моисеев А.Н.</text:span></text:p>
      <text:p text:style-name="P9"/>
      <text:p text:style-name="P9"><text:s text:c="22"/>_____________________ Ильинцева О.В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line-height="150%" fo:text-align="end" style:justify-single-word="false" fo:orphans="0" fo:widows="0" fo:text-indent="1.27cm" style:auto-text-indent="false"/>
      <style:text-properties style:font-name="Times New Roman" fo:font-size="13pt" style:font-size-asian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06cm" fo:margin-right="0cm" fo:orphans="0" fo:widows="0" fo:text-indent="-0.06cm" style:auto-text-indent="false" fo:keep-with-next="always"/>
      <style:text-properties style:font-name="Times New Roman"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end" style:justify-single-word="false" fo:orphans="0" fo:widows="0" fo:text-indent="-0.101cm" style:auto-text-indent="false" fo:keep-with-next="always"/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style:font-size-asian="13pt"/>
    </style:style>
    <style:style style:name="Foot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Верхний_20_колонтитул" style:display-name="WW-Верхний колонтитул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67cm" fo:margin-bottom="1cm" fo:margin-left="3cm" fo:margin-right="0.7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0.801cm" fo:margin-bottom="1cm" fo:margin-left="3cm" fo:margin-right="0.8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WW-Верхний_20_колонтитул"/>
      </style:header>
    </style:master-page>
    <style:master-page style:name="First_20_Page" style:display-name="First Page" style:page-layout-name="pm2" style:next-style-name="Standard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creation-date>2007-06-25T11:46:57</meta:creation-date>
    <dc:date>2007-11-27T16:16:46</dc:date>
    <meta:print-date>2007-11-27T16:06:58</meta:print-date>
    <dc:language>ru-RU</dc:language>
    <meta:editing-cycles>15</meta:editing-cycles>
    <meta:editing-duration>PT6H17M4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1" meta:word-count="240" meta:character-count="2085"/>
  </office:meta>
</office:document-meta>
</file>