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.5pt" style:font-size-asian="12.5pt" style:font-size-complex="12.5pt"/>
    </style:style>
    <style:style style:name="P3" style:family="paragraph" style:parent-style-name="Heading_20_1">
      <style:text-properties style:font-name="Times New Roman" fo:font-size="12.5pt" style:font-size-asian="12.5pt" style:font-size-complex="12.5pt"/>
    </style:style>
    <style:style style:name="P4" style:family="paragraph" style:parent-style-name="Title">
      <style:paragraph-properties fo:text-align="center" style:justify-single-word="false"/>
      <style:text-properties style:font-name="Times New Roman" fo:font-size="12.5pt" style:font-size-asian="12.5pt" style:font-size-complex="12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.5pt" style:font-size-asian="12.5pt" style:font-size-complex="12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.5pt" style:font-size-asian="12.5pt" style:font-size-complex="12.5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.5pt" style:font-size-asian="12.5pt" style:font-size-complex="12.5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2.5pt" style:font-size-asian="12.5pt" style:font-size-complex="12.5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2.5pt" style:font-size-asian="12.5pt" style:font-size-complex="12.5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style:font-name="Times New Roman" fo:font-size="12.5pt" fo:language="ru" fo:country="RU" style:font-name-asian="Times New Roman" style:font-size-asian="12.5pt" style:language-asian="zxx" style:country-asian="none" style:font-name-complex="Times New Roman" style:font-size-complex="12.5pt" style:language-complex="ar" style:country-complex="SA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1.501cm" style:auto-text-indent="false"/>
      <style:text-properties style:use-window-font-color="true" style:font-name="Times New Roman" fo:font-size="12.5pt" fo:language="ru" fo:country="RU" style:font-name-asian="Times New Roman" style:font-size-asian="12.5pt" style:language-asian="zxx" style:country-asian="none" style:font-name-complex="Times New Roman" style:font-size-complex="12.5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zxx" style:country-complex="none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ПРАВЛЕНИЕ ПО СВЯЗЯМ С ОБЩЕСТВЕННОСТЬЮ И СМИ</text:p>
      <text:p text:style-name="P5">АДМИНИСТРАЦИЯ ГОРОДА</text:p>
      <text:p text:style-name="P5">ПРОТОКОЛ № _____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Место оценки и сопоставления заявок:</text:p>
          </table:table-cell>
          <table:table-cell table:style-name="Таблица1.A1" office:value-type="string">
            <text:p text:style-name="P8">600000, г. Владимир, ул. Горького, д. 36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Дата оценки и сопоставления заявок:</text:p>
          </table:table-cell>
          <table:table-cell table:style-name="Таблица1.A1" office:value-type="string">
            <text:p text:style-name="P8">19.12.2007</text:p>
          </table:table-cell>
        </table:table-row>
      </table:table>
      <text:p text:style-name="P5"/>
      <text:p text:style-name="P6"><text:tab/>Котировочная комиссия <text:s/>в составе:</text:p>
      <text:p text:style-name="P6"/>
      <text:p text:style-name="P2"><text:tab/>1. Камынина С.Ю. - начальник управления по связям с общественностью и СМИ,</text:p>
      <text:p text:style-name="P14"><text:tab/>2. Потёмкин А.В. - заместитель начальника управления по связям с общественностью <text:tab/>и СМИ,</text:p>
      <text:p text:style-name="P14"><text:tab/>3. Горбушина А.Г. - заместитель начальника управления бухгалтерского учёта и <text:tab/>отчётности,</text:p>
      <text:p text:style-name="P14"><text:tab/>4. Зинякова Е.С. - главный специалист управления по связям с общественностью и <text:tab/>СМИ,</text:p>
      <text:p text:style-name="P14"><text:tab/>5. Шулаева Е.В. - специалист 1-ой категории управления по связям с <text:tab/>общественностью и СМИ.</text:p>
      <text:p text:style-name="P17"><text:tab/>Признала:</text:p>
      <text:p text:style-name="P15"/>
      <text:list text:style-name="L1">
        <text:list-header>
          <text:p text:style-name="P10">В связи с отсутствием заявителей запрос котировок от 04.12.2007 с повторным извещением от 11.12.2007, опубликованных на официальном сайте администрации города Владимира, <text:span text:style-name="T1">на </text:span><text:span text:style-name="T2">оказание услуг по изготовлению настольного календаря на 2008 год для администрации города Владимира не состоявшимися.</text:span></text:p>
          <text:p text:style-name="P10"><text:span text:style-name="T2"/></text:p>
          <text:p text:style-name="P18">Комиссия решила:</text:p>
          <text:p text:style-name="P19"/>
          <text:p text:style-name="P16">Изменить условия исполнения контракта по оказанию услуг <text:s/><text:span text:style-name="T2">по изготовлению настольного календаря на 2008 год для администрации города Владимира и установить предельную сумму контракта в размере 99000 рублей (Девяносто девять тысяч рублей).</text:span></text:p>
        </text:list-header>
      </text:list>
      <text:list text:style-name="L2">
        <text:list-header>
          <text:p text:style-name="P13"/>
        </text:list-header>
      </text:list>
      <text:p text:style-name="P12"/>
      <text:p text:style-name="P7">Протокол подписан:</text:p>
      <text:p text:style-name="P7"/>
      <text:h text:style-name="P3" text:outline-level="1">С.Ю. Камынина</text:h>
      <text:p text:style-name="P9"/>
      <text:p text:style-name="P9">А.В. Потёмкин</text:p>
      <text:p text:style-name="P9"/>
      <text:p text:style-name="P9">А.Г. Горбушина</text:p>
      <text:p text:style-name="P9"/>
      <text:p text:style-name="P9">Е.С. Зинякова</text:p>
      <text:p text:style-name="P9"/>
      <text:p text:style-name="P9">Е.В. Шула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.323cm" fo:margin-bottom="0.887cm" fo:margin-left="2.064cm" fo:margin-right="1.0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1-27T16:24:38</meta:creation-date>
    <dc:date>2007-12-19T15:29:13</dc:date>
    <meta:print-date>2007-12-19T15:29:02</meta:print-date>
    <meta:editing-cycles>4</meta:editing-cycles>
    <meta:editing-duration>PT1H12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174" meta:character-count="1301"/>
  </office:meta>
</office:document-meta>
</file>