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name-complex="Times New Roman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семинара по теме:</text:p>
      <text:p text:style-name="P1">«Вопросы применения контрольно-кассовой техники»</text:p>
      <text:p text:style-name="P2"/>
      <text:p text:style-name="P6">Модератор семинара:</text:p>
      <text:p text:style-name="P4">Крашенинникова Анна Николаевна — начальник отдела торговли управления потребительского рынка ДПВО</text:p>
      <text:p text:style-name="P4"/>
      <text:p text:style-name="P5">Вопросы семинара:</text:p>
      <text:p text:style-name="P4">1. Основные положения законодательства о применении ККТ;</text:p>
      <text:p text:style-name="P4">2. Особенности применения ККТ;</text:p>
      <text:p text:style-name="P4">3. Проекты ФНС России в 2021 году;</text:p>
      <text:p text:style-name="P4">4. О проведении рейдовых мероприятий;</text:p>
      <text:p text:style-name="P4">5. Законолательные инициативы;</text:p>
      <text:p text:style-name="P4">Докладчик — представитель УФНС России по Владимирской области.</text:p>
      <text:p text:style-name="P4">6. Ростелеком — гарант цифровизации и бизнес-коммуникаций;</text:p>
      <text:p text:style-name="P4">Докладчик — Гришин Валерий Георгиевич — Заместитель директора филиала - директор по работе с корпоративным и государственным сегментами филиала во Владимирской и Ивановской областях ПАО Ростелеком.</text:p>
      <text:p text:style-name="P4">7. Обмен мнениями, ответы на вопросы.</text:p>
      <text:p text:style-name="P7"/>
      <text:p text:style-name="P8">Параметры подключения для семинара: </text:p>
      <text:p text:style-name="P8">Подключиться к конференции в Zoom:</text:p>
      <text:p text:style-name="P9">https://us02web.zoom.us/j/87522876721?pwd=SIFiYzc-4d2FDSIFmOEdkWXhkc253QT09</text:p>
      <text:p text:style-name="P8">Идентификатор конференции: 875 2287 6721</text:p>
      <text:p text:style-name="P3"><text:span text:style-name="T1">Код доступа: 816 22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3:30:06.69</meta:creation-date>
    <meta:print-date>2021-06-18T14:08:26.54</meta:print-date>
    <dc:date>2021-06-18T14:44:33.134000000</dc:date>
    <meta:editing-duration>PT30M7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9" meta:word-count="110" meta:character-count="955" meta:non-whitespace-character-count="857"/>
  </office:meta>
</office:document-meta>
</file>