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проведении <text:s/>общественных обсуждений оценки воздействия на окружающую среду по объекту строительства волоконно-оптической линии связи во Владимирской области.</text:p>
      <text:p text:style-name="P5"/>
      <text:p text:style-name="P2">Администрация города Владимира информирует общественность, надзорные органы, а также всех заинтересованных лиц о проведении общественных обсуждений оценки воздействия на окружающую среду (ОВОС) по объекту проектирования «Строительство волоконно-оптической линии связи (ВОЛС) г.Владимир, ул.Кирова,14-б (<text:span text:style-name="T2">MSC) — г.Владимир, Судогодское шоссе, д.43 БС 1174 — Владимирская обл, муфта ООО СЦС «Совинтел М18» по территории памятников природы «Озеро Бедины» и «Озеро Сковородино» (особо охраняемые природные территории регионального значения».</text:span> Заказчик — филиал ОАО «Мобильные ТелеСистемы» «Макро-регион «Поволжье». Исполнитель ОВОС — ООО «Гипросвязь-Саранск» принимает замечания и предложения заинтересованных лиц по адресу: ул.1-я Промышленная, д.23, г.Саранск, 430034, тел/факс 8(8342) 27-11-26, <text:span text:style-name="T1">anisimova_8@mail.ru</text:span>. </text:p>
      <text:p text:style-name="P1">Органом, ответственным за организацию общественных обсуждений по объекту, является администрация города Владимира (отдел по охране окружающей среды, <text:s/>тел.(4922)33 55 27). Форма предоставления предложений и замечаний — свободная.</text:p>
      <text:p text:style-name="P1">С материалами ОВОС можно познакомиться в отделе по охране окружающей среды администрации города Владимира (ул.Горького, д.40, каб.311, г.Владимир) или на официальном сайте администрации города <text:s/><text:a xlink:type="simple" xlink:href="http://www.vladimir-city.ru/">http://www.vladimir-city.ru</text:a><text:span text:style-name="T1">.</text:span></text:p>
      <text:p text:style-name="P1">Общественные слушания состоятся 10 октября 2013 года в 11-00 в отделе по охране окружающей среды администрации города Владимира по адресу: ул.Горького, д.40, каб.312, г.Владим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6:44:40.30</meta:creation-date>
    <dc:date>2013-09-05T09:43:21.71</dc:date>
    <meta:editing-duration>PT1H10M52S</meta:editing-duration>
    <meta:editing-cycles>3</meta:editing-cycles>
    <meta:generator>OpenOffice.org/3.4.1$Win32 OpenOffice.org_project/341m1$Build-9593</meta:generator>
    <meta:print-date>2013-09-05T09:39:22</meta:print-date>
    <meta:document-statistic meta:table-count="0" meta:image-count="0" meta:object-count="0" meta:page-count="1" meta:paragraph-count="5" meta:word-count="187" meta:character-count="1599"/>
  </office:meta>
</office:document-meta>
</file>