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8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9cm"/>
    </style:style>
    <style:style style:name="Таблица2.C" style:family="table-column">
      <style:table-column-properties style:column-width="16.4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ced3f1" fo:padding="0cm" fo:border="none">
        <style:background-image/>
      </style:table-cell-properties>
    </style:style>
    <style:style style:name="Таблица2.B1" style:family="table-cell">
      <style:table-cell-properties fo:background-color="#f4f3f8" fo:padding="0cm" fo:border="none">
        <style:background-image/>
      </style:table-cell-properties>
    </style:style>
    <style:style style:name="Таблица2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7cm" table:align="left" style:writing-mode="lr-tb"/>
    </style:style>
    <style:style style:name="Таблица3.A" style:family="table-column">
      <style:table-column-properties style:column-width="0.106cm"/>
    </style:style>
    <style:style style:name="Таблица3.B" style:family="table-column">
      <style:table-column-properties style:column-width="0.199cm"/>
    </style:style>
    <style:style style:name="Таблица3.C" style:family="table-column">
      <style:table-column-properties style:column-width="16.4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ced3f1" fo:padding="0cm" fo:border="none">
        <style:background-image/>
      </style:table-cell-properties>
    </style:style>
    <style:style style:name="Таблица3.B1" style:family="table-cell">
      <style:table-cell-properties fo:background-color="#f4f3f8" fo:padding="0cm" fo:border="none">
        <style:background-image/>
      </style:table-cell-properties>
    </style:style>
    <style:style style:name="Таблица3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list-style-name="">
      <style:paragraph-properties style:text-autospace="none"/>
    </style:style>
    <style:style style:name="P2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7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text-autospace="none"/>
    </style:style>
    <style:style style:name="P8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11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12" style:family="paragraph" style:parent-style-name="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13" style:family="paragraph" style:parent-style-name="ConsPlusNormal" style:list-style-name="">
      <style:paragraph-properties fo:margin-left="0cm" fo:margin-right="0cm" fo:margin-top="0.423cm" fo:margin-bottom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17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ConsPlusNormal" style:list-style-name="">
      <style:paragraph-properties fo:margin-left="0cm" fo:margin-right="0cm" fo:margin-top="0.529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Документ предоставлен </text:span><text:a xlink:type="simple" xlink:href="https://www.consultant.ru/" text:style-name="Internet_20_link" text:visited-style-name="Visited_20_Internet_20_Link"><text:span text:style-name="T3">КонсультантПлюс</text:span></text:a><text:span text:style-name="T1"><text:line-break/></text:span></text:p>
      <text:p text:style-name="P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7 июня 2007 года</text:p>
          </table:table-cell>
          <table:table-cell table:style-name="Таблица1.A1" office:value-type="string">
            <text:p text:style-name="P4">N 60-ОЗ</text:p>
          </table:table-cell>
        </table:table-row>
      </table:table>
      <text:p text:style-name="P12"/>
      <text:p text:style-name="P2"/>
      <text:p text:style-name="P5">ВЛАДИМИРСКАЯ ОБЛАСТЬ</text:p>
      <text:p text:style-name="P5"/>
      <text:p text:style-name="P5">ЗАКОН</text:p>
      <text:p text:style-name="P5"/>
      <text:p text:style-name="P5">О ПРЕДОСТАВЛЕНИИ ЗА СЧЕТ СРЕДСТВ ОБЛАСТНОГО БЮДЖЕТА</text:p>
      <text:p text:style-name="P5">ЖИЛИЩНЫХ СУБСИДИЙ ГОСУДАРСТВЕННЫМ ГРАЖДАНСКИМ СЛУЖАЩИМ</text:p>
      <text:p text:style-name="P5">ВЛАДИМИРСКОЙ ОБЛАСТИ, РАБОТНИКАМ ГОСУДАРСТВЕННЫХ УЧРЕЖДЕНИЙ,</text:p>
      <text:p text:style-name="P5">ФИНАНСИРУЕМЫХ ИЗ ОБЛАСТНОГО БЮДЖЕТА, МУНИЦИПАЛЬНЫМ СЛУЖАЩИМ</text:p>
      <text:p text:style-name="P5">И РАБОТНИКАМ УЧРЕЖДЕНИЙ БЮДЖЕТНОЙ СФЕРЫ, ФИНАНСИРУЕМЫХ</text:p>
      <text:p text:style-name="P5">ИЗ МЕСТНЫХ БЮДЖЕТОВ</text:p>
      <text:p text:style-name="P2"/>
      <text:p text:style-name="P4">Принят</text:p>
      <text:p text:style-name="P7"><text:a xlink:type="simple" xlink:href="consultantplus://offline/ref=348B585611309D89589F864ADB646E9A671933BB9BA125DD1B485FDB962B27B1EC6F54B360D77F2F9ECADE7C508AE9CEH0rBN" text:style-name="Internet_20_link" text:visited-style-name="Visited_20_Internet_20_Link"><text:span text:style-name="T4">постановлением</text:span></text:a></text:p>
      <text:p text:style-name="P4">Законодательного Собрания</text:p>
      <text:p text:style-name="P4">Владимирской области</text:p>
      <text:p text:style-name="P4">от 30 мая 2007 года N 239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C1" office:value-type="string">
            <text:p text:style-name="P8">Список изменяющих документов</text:p>
            <text:p text:style-name="P8">(в ред. Законов Владимирской области</text:p>
            <text:p text:style-name="P10"><text:span text:style-name="T5">от 06.04.2012 </text:span><text:a xlink:type="simple" xlink:href="consultantplus://offline/ref=348B585611309D89589F864ADB646E9A671933BB9DAF29D51D485FDB962B27B1EC6F54A1608F732E9DD4DE7145DCB8885CAE5145F0031AD486DE64H4rDN" text:style-name="Internet_20_link" text:visited-style-name="Visited_20_Internet_20_Link"><text:span text:style-name="T4">N 25-ОЗ</text:span></text:a><text:span text:style-name="T5">, от 06.02.2017 </text:span><text:a xlink:type="simple" xlink:href="consultantplus://offline/ref=348B585611309D89589F864ADB646E9A671933BB99A929D61C4502D19E722BB3EB600BB667C67F2F9DD4DE794683BD9D4DF65D47ED1D1FCF9ADC664DHDr6N" text:style-name="Internet_20_link" text:visited-style-name="Visited_20_Internet_20_Link"><text:span text:style-name="T4">N 1-ОЗ</text:span></text:a><text:span text:style-name="T5">, от 31.10.2018 </text:span><text:a xlink:type="simple" xlink:href="consultantplus://offline/ref=348B585611309D89589F864ADB646E9A671933BB99AB2AD21F4102D19E722BB3EB600BB667C67F2F9DD4DE794683BD9D4DF65D47ED1D1FCF9ADC664DHDr6N" text:style-name="Internet_20_link" text:visited-style-name="Visited_20_Internet_20_Link"><text:span text:style-name="T4">N 97-ОЗ</text:span></text:a><text:span text:style-name="T5">,</text:span></text:p>
            <text:p text:style-name="P10"><text:span text:style-name="T5">от 04.03.2022 </text:span><text:a xlink:type="simple" xlink:href="consultantplus://offline/ref=348B585611309D89589F864ADB646E9A671933BB99AF25D21E4702D19E722BB3EB600BB667C67F2F9DD4DE794683BD9D4DF65D47ED1D1FCF9ADC664DHDr6N" text:style-name="Internet_20_link" text:visited-style-name="Visited_20_Internet_20_Link"><text:span text:style-name="T4">N 6-ОЗ</text:span></text:a><text:span text:style-name="T5">,</text:span></text:p>
            <text:p text:style-name="P8">с изм., внесенными Законами Владимирской области</text:p>
            <text:p text:style-name="P10"><text:span text:style-name="T5">от 07.05.2009 </text:span><text:a xlink:type="simple" xlink:href="consultantplus://offline/ref=348B585611309D89589F864ADB646E9A671933BB9BA124D013485FDB962B27B1EC6F54A1608F732E9DD4DC7A45DCB8885CAE5145F0031AD486DE64H4rDN" text:style-name="Internet_20_link" text:visited-style-name="Visited_20_Internet_20_Link"><text:span text:style-name="T4">N 15-ОЗ</text:span></text:a><text:span text:style-name="T5">, от 11.03.2010 </text:span><text:a xlink:type="simple" xlink:href="consultantplus://offline/ref=348B585611309D89589F864ADB646E9A671933BB9BA025DC19485FDB962B27B1EC6F54A1608F732E9DD4DE7145DCB8885CAE5145F0031AD486DE64H4rDN" text:style-name="Internet_20_link" text:visited-style-name="Visited_20_Internet_20_Link"><text:span text:style-name="T4">N 14-ОЗ</text:span></text:a><text:span text:style-name="T5">, от 03.06.2011 </text:span><text:a xlink:type="simple" xlink:href="consultantplus://offline/ref=348B585611309D89589F864ADB646E9A671933BB9CA125D31C485FDB962B27B1EC6F54A1608F732E9DD4DE7145DCB8885CAE5145F0031AD486DE64H4rDN" text:style-name="Internet_20_link" text:visited-style-name="Visited_20_Internet_20_Link"><text:span text:style-name="T4">N 32-ОЗ</text:span></text:a><text:span text:style-name="T5">)</text:span></text:p>
          </table:table-cell>
          <table:table-cell table:style-name="Таблица2.B1" office:value-type="string">
            <text:p text:style-name="P8"/>
          </table:table-cell>
        </table:table-row>
      </table:table>
      <text:p text:style-name="P2"/>
      <text:p text:style-name="P14">Статья 1</text:p>
      <text:p text:style-name="P16"><text:span text:style-name="T2">(в ред. </text:span><text:a xlink:type="simple" xlink:href="consultantplus://offline/ref=348B585611309D89589F864ADB646E9A671933BB99AB2AD21F4102D19E722BB3EB600BB667C67F2F9DD4DE794683BD9D4DF65D47ED1D1FCF9ADC664DHDr6N" text:style-name="Internet_20_link" text:visited-style-name="Visited_20_Internet_20_Link"><text:span text:style-name="T4">Закона</text:span></text:a><text:span text:style-name="T2"> Владимирской области от 31.10.2018 N 97-ОЗ)</text:span></text:p>
      <text:p text:style-name="P2"/>
      <text:p text:style-name="P15">1. Государственные гражданские служащие Владимирской области, работники государственных учреждений, финансируемых из областного бюджета, муниципальные служащие и работники учреждений бюджетной сферы, финансируемых из местных бюджетов, признанные в установленном порядке нуждающимися в улучшении жилищных условий, имеют право на получение жилищной субсидии при наличии у них стажа государственной гражданской, муниципальной службы, стажа работы в учреждениях, финансируемых из областного или местных бюджетов, не менее 3 лет, предшествующих дате обращения за субсидией.</text:p>
      <text:p text:style-name="P17">2. Первоочередное право на получение жилищной субсидии имеют лица, указанные в части 1 настоящей статьи, принятые на учет в качестве нуждающихся в улучшении жилищных условий до 1 марта 2005 года, или имеющие трех и более детей, проживающих совместно с ними, не достигших 18 лет на дату обращения за жилищной субсидией.</text:p>
      <text:p text:style-name="P2"/>
      <text:p text:style-name="P14">Статья 2</text:p>
      <text:p text:style-name="P16"><text:span text:style-name="T2">(в ред. </text:span><text:a xlink:type="simple" xlink:href="consultantplus://offline/ref=348B585611309D89589F864ADB646E9A671933BB99AF25D21E4702D19E722BB3EB600BB667C67F2F9DD4DE794783BD9D4DF65D47ED1D1FCF9ADC664DHDr6N" text:style-name="Internet_20_link" text:visited-style-name="Visited_20_Internet_20_Link"><text:span text:style-name="T4">Закона</text:span></text:a><text:span text:style-name="T2"> Владимирской области от 04.03.2022 N 6-ОЗ)</text:span></text:p>
      <text:p text:style-name="P2"><text:soft-page-break/></text:p>
      <text:p text:style-name="P15">1. Жилищная субсидия - единовременная социальная выплата на приобретение или строительство жилых помещений, предоставляемая гражданам в соответствии с настоящим Законом (далее - жилищная субсидия).</text:p>
      <text:p text:style-name="P17">2. Жилищная субсидия предоставляется гражданам в целях:</text:p>
      <text:p text:style-name="P17">а) оплаты цены договора купли-продажи жилого помещения, оплаты цены договора участия в долевом строительстве или создания объекта индивидуального жилищного строительства;</text:p>
      <text:p text:style-name="P17">б) уплаты первоначального взноса при получении жилищного кредита, в том числе ипотечного, или жилищного займа (далее - жилищный кредит) на приобретение жилого помещения, на оплату цены договора участия в долевом строительстве или на создание объекта индивидуального жилищного строительства;</text:p>
      <text:p text:style-name="P17">в) погашения суммы основного долга (части суммы основного долга) и уплаты процентов по жилищному кредиту на приобретение жилого помещения, на оплату цены договора участия в долевом строительстве или на создание объекта индивидуального жилищного строительства.</text:p>
      <text:p text:style-name="P17">3. Жилищная субсидия предоставляется гражданам один раз.</text:p>
      <text:p text:style-name="P2"/>
      <text:p text:style-name="P14">Статья 3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2"/>
          </table:table-cell>
          <table:table-cell table:style-name="Таблица3.C1" office:value-type="string">
            <text:p text:style-name="P11"><text:span text:style-name="T5">В соответствии с </text:span><text:a xlink:type="simple" xlink:href="consultantplus://offline/ref=348B585611309D89589F864ADB646E9A671933BB99AF25D21E4702D19E722BB3EB600BB667C67F2F9DD4DE784983BD9D4DF65D47ED1D1FCF9ADC664DHDr6N" text:style-name="Internet_20_link" text:visited-style-name="Visited_20_Internet_20_Link"><text:span text:style-name="T4">Законом</text:span></text:a><text:span text:style-name="T5"> Владимирской области от 04.03.2022 N 6-ОЗ с 01.01.2023 в ч. 1 ст. 3 цифры "30" будут заменены цифрами "35".</text:span></text:p>
          </table:table-cell>
          <table:table-cell table:style-name="Таблица3.B1" office:value-type="string">
            <text:p text:style-name="P9"/>
          </table:table-cell>
        </table:table-row>
      </table:table>
      <text:p text:style-name="P18">1. Жилищная субсидия предоставляется за счет средств областного бюджета в размере 30 процентов расчетной (средней) стоимости жилья в пределах социальной нормы. Возможно увеличение размера субсидии за счет средств местных бюджетов.</text:p>
      <text:p text:style-name="P17">2. Порядок предоставления жилищной субсидии устанавливается постановлением администрации Владимирской области.</text:p>
      <text:p text:style-name="P11"><text:span text:style-name="T2">(в ред. </text:span><text:a xlink:type="simple" xlink:href="consultantplus://offline/ref=348B585611309D89589F864ADB646E9A671933BB99A929D61C4502D19E722BB3EB600BB667C67F2F9DD4DE784E83BD9D4DF65D47ED1D1FCF9ADC664DHDr6N" text:style-name="Internet_20_link" text:visited-style-name="Visited_20_Internet_20_Link"><text:span text:style-name="T4">Закона</text:span></text:a><text:span text:style-name="T2"> Владимирской области от 06.02.2017 N 1-ОЗ)</text:span></text:p>
      <text:p text:style-name="P2"/>
      <text:p text:style-name="P14">Статья 4</text:p>
      <text:p text:style-name="P2"/>
      <text:p text:style-name="P16"><text:span text:style-name="T2">Признать утратившим силу </text:span><text:a xlink:type="simple" xlink:href="consultantplus://offline/ref=348B585611309D89589F864ADB646E9A671933BB99A82AD318485FDB962B27B1EC6F54B360D77F2F9ECADE7C508AE9CEH0rBN" text:style-name="Internet_20_link" text:visited-style-name="Visited_20_Internet_20_Link"><text:span text:style-name="T4">Закон</text:span></text:a><text:span text:style-name="T2"> Владимирской области от 12 августа 2004 года N 132-ОЗ "О предоставлении за счет средств областного бюджета дополнительных субсидий работникам бюджетных организаций, органов государственной власти и органов местного самоуправления" ("Владимирские ведомости", 2004, 25 августа).</text:span></text:p>
      <text:p text:style-name="P2"/>
      <text:p text:style-name="P14">Статья 5</text:p>
      <text:p text:style-name="P2"/>
      <text:p text:style-name="P15">Настоящий Закон вступает в силу через 10 дней после его официального опубликования.</text:p>
      <text:p text:style-name="P2"/>
      <text:p text:style-name="P4">Губернатор</text:p>
      <text:p text:style-name="P4">Владимирской области</text:p>
      <text:p text:style-name="P4">Н.В.ВИНОГРАДОВ</text:p>
      <text:p text:style-name="P3">Владимир</text:p>
      <text:p text:style-name="P13"><text:soft-page-break/>7 июня 2007 года</text:p>
      <text:p text:style-name="P13">N 60-ОЗ</text:p>
      <text:p text:style-name="P2"/>
      <text:p text:style-name="P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onsPlusCell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paragraph-properties style:text-autospace="none"/>
      <style:text-properties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onsPlusTitlePage" style:family="paragraph" style:next-style-name="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onsPlusJurTerm" style:family="paragraph" style:next-style-name="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Шевлюгина</meta:initial-creator>
    <meta:creation-date>2022-05-13T16:43:05.06</meta:creation-date>
    <meta:document-statistic meta:table-count="3" meta:image-count="0" meta:object-count="0" meta:page-count="3" meta:paragraph-count="49" meta:word-count="506" meta:character-count="3803"/>
    <dc:date>2022-05-13T16:44:25.87</dc:date>
    <dc:creator>Светлана Шевлюгина</dc:creator>
    <meta:editing-duration>PT1M21S</meta:editing-duration>
    <meta:editing-cycles>1</meta:editing-cycles>
    <meta:generator>OpenOffice/4.1.1$Win32 OpenOffice.org_project/411m6$Build-9775</meta:generator>
  </office:meta>
</office:document-meta>
</file>