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9cm"/>
    </style:style>
    <style:style style:name="Таблица1.C" style:family="table-column">
      <style:table-column-properties style:column-width="16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ced3f1" fo:padding="0cm" fo:border="none">
        <style:background-image/>
      </style:table-cell-properties>
    </style:style>
    <style:style style:name="Таблица1.B1" style:family="table-cell">
      <style:table-cell-properties fo:background-color="#f4f3f8" fo:padding="0cm" fo:border="none">
        <style:background-image/>
      </style:table-cell-properties>
    </style:style>
    <style:style style:name="Таблица1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9cm"/>
    </style:style>
    <style:style style:name="Таблица2.C" style:family="table-column">
      <style:table-column-properties style:column-width="16.4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ced3f1" fo:padding="0cm" fo:border="none">
        <style:background-image/>
      </style:table-cell-properties>
    </style:style>
    <style:style style:name="Таблица2.B1" style:family="table-cell">
      <style:table-cell-properties fo:background-color="#f4f3f8" fo:padding="0cm" fo:border="none">
        <style:background-image/>
      </style:table-cell-properties>
    </style:style>
    <style:style style:name="Таблица2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9cm"/>
    </style:style>
    <style:style style:name="Таблица3.C" style:family="table-column">
      <style:table-column-properties style:column-width="16.4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ced3f1" fo:padding="0cm" fo:border="none">
        <style:background-image/>
      </style:table-cell-properties>
    </style:style>
    <style:style style:name="Таблица3.B1" style:family="table-cell">
      <style:table-cell-properties fo:background-color="#f4f3f8" fo:padding="0cm" fo:border="none">
        <style:background-image/>
      </style:table-cell-properties>
    </style:style>
    <style:style style:name="Таблица3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6.49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7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6.49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nformat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" style:family="paragraph" style:parent-style-name="ConsPlusNonformat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ConsPlusNormal" style:list-style-name="">
      <style:paragraph-properties style:text-autospace="none"/>
    </style:style>
    <style:style style:name="P4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1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1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5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17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ConsPlusNormal" style:list-style-name="">
      <style:paragraph-properties fo:margin-left="0cm" fo:margin-right="0cm" fo:margin-top="0.529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ff"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Документ предоставлен </text:span><text:a xlink:type="simple" xlink:href="https://www.consultant.ru/" text:style-name="Internet_20_link" text:visited-style-name="Visited_20_Internet_20_Link"><text:span text:style-name="T4">КонсультантПлюс</text:span></text:a><text:span text:style-name="T1"><text:line-break/></text:span></text:p>
      <text:p text:style-name="P4"/>
      <text:p text:style-name="P7">АДМИНИСТРАЦИЯ ВЛАДИМИРСКОЙ ОБЛАСТИ</text:p>
      <text:p text:style-name="P7"/>
      <text:p text:style-name="P7">ПОСТАНОВЛЕНИЕ ГУБЕРНАТОРА</text:p>
      <text:p text:style-name="P7">от 18 июля 2007 г. N 524</text:p>
      <text:p text:style-name="P7"/>
      <text:p text:style-name="P7">ОБ УТВЕРЖДЕНИИ ПОРЯДКА ПРЕДОСТАВЛЕНИЯ ЗА СЧЕТ СРЕДСТВ</text:p>
      <text:p text:style-name="P7">ОБЛАСТНОГО БЮДЖЕТА ЖИЛИЩНЫХ СУБСИДИЙ ГОСУДАРСТВЕННЫМ</text:p>
      <text:p text:style-name="P7">ГРАЖДАНСКИМ СЛУЖАЩИМ ВЛАДИМИРСКОЙ ОБЛАСТИ, РАБОТНИКАМ</text:p>
      <text:p text:style-name="P7">ГОСУДАРСТВЕННЫХ УЧРЕЖДЕНИЙ, ФИНАНСИРУЕМЫХ ИЗ ОБЛАСТНОГО</text:p>
      <text:p text:style-name="P7">БЮДЖЕТА, МУНИЦИПАЛЬНЫМ СЛУЖАЩИМ И РАБОТНИКАМ УЧРЕЖДЕНИЙ</text:p>
      <text:p text:style-name="P7">БЮДЖЕТНОЙ СФЕРЫ, ФИНАНСИРУЕМЫХ ИЗ МЕСТНЫХ БЮДЖЕТОВ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C1" office:value-type="string">
            <text:p text:style-name="P9">Список изменяющих документов</text:p>
            <text:p text:style-name="P9">(в ред. постановлений Губернатора Владимирской области</text:p>
            <text:p text:style-name="P11"><text:span text:style-name="T7">от 16.10.2007 </text:span><text:a xlink:type="simple" xlink:href="consultantplus://offline/ref=32ADFCF739A20F60A539BDF2851BB4AD6FD501384CDA2239B3B05D6681D15A59BC5EDBCB6239C84A7D8A2B5E481F181EDCF0364EC9B70F6676E780Q1vEN" text:style-name="Internet_20_link" text:visited-style-name="Visited_20_Internet_20_Link"><text:span text:style-name="T5">N 771</text:span></text:a><text:span text:style-name="T7">, от 24.02.2009 </text:span><text:a xlink:type="simple" xlink:href="consultantplus://offline/ref=32ADFCF739A20F60A539BDF2851BB4AD6FD501384AD72735BCB05D6681D15A59BC5EDBCB6239C84A7D8A2A5B481F181EDCF0364EC9B70F6676E780Q1vEN" text:style-name="Internet_20_link" text:visited-style-name="Visited_20_Internet_20_Link"><text:span text:style-name="T5">N 151</text:span></text:a><text:span text:style-name="T7">, от 23.04.2012 </text:span><text:a xlink:type="simple" xlink:href="consultantplus://offline/ref=32ADFCF739A20F60A539BDF2851BB4AD6FD501384BD92E3AB4B05D6681D15A59BC5EDBCB6239C84A7D8A2B5E481F181EDCF0364EC9B70F6676E780Q1vEN" text:style-name="Internet_20_link" text:visited-style-name="Visited_20_Internet_20_Link"><text:span text:style-name="T5">N 399</text:span></text:a><text:span text:style-name="T7">,</text:span></text:p>
            <text:p text:style-name="P11"><text:span text:style-name="T7">от 10.10.2012 </text:span><text:a xlink:type="simple" xlink:href="consultantplus://offline/ref=32ADFCF739A20F60A539BDF2851BB4AD6FD5013848DE263BB6B05D6681D15A59BC5EDBCB6239C84A7D8A2B5E481F181EDCF0364EC9B70F6676E780Q1vEN" text:style-name="Internet_20_link" text:visited-style-name="Visited_20_Internet_20_Link"><text:span text:style-name="T5">N 1151</text:span></text:a><text:span text:style-name="T7">, от 21.06.2013 </text:span><text:a xlink:type="simple" xlink:href="consultantplus://offline/ref=32ADFCF739A20F60A539BDF2851BB4AD6FD5013848D7263DB0B05D6681D15A59BC5EDBCB6239C84A7D8A2B5E481F181EDCF0364EC9B70F6676E780Q1vEN" text:style-name="Internet_20_link" text:visited-style-name="Visited_20_Internet_20_Link"><text:span text:style-name="T5">N 722</text:span></text:a><text:span text:style-name="T7">,</text:span></text:p>
            <text:p text:style-name="P9">постановлений администрации Владимирской области</text:p>
            <text:p text:style-name="P11"><text:span text:style-name="T7">от 02.03.2015 </text:span><text:a xlink:type="simple" xlink:href="consultantplus://offline/ref=32ADFCF739A20F60A539BDF2851BB4AD6FD5013846DA263EB6B05D6681D15A59BC5EDBCB6239C84A7D8A2B5E481F181EDCF0364EC9B70F6676E780Q1vEN" text:style-name="Internet_20_link" text:visited-style-name="Visited_20_Internet_20_Link"><text:span text:style-name="T5">N 148</text:span></text:a><text:span text:style-name="T7">, от 21.10.2016 </text:span><text:a xlink:type="simple" xlink:href="consultantplus://offline/ref=32ADFCF739A20F60A539BDF2851BB4AD6FD501384FDF253AB2BD006C8988565BBB5184DC6570C44B7D8A2B5B46401D0BCDA83A4CD4A90A7D6AE5821EQDv7N" text:style-name="Internet_20_link" text:visited-style-name="Visited_20_Internet_20_Link"><text:span text:style-name="T5">N 933</text:span></text:a><text:span text:style-name="T7">, от 16.02.2017 </text:span><text:a xlink:type="simple" xlink:href="consultantplus://offline/ref=32ADFCF739A20F60A539BDF2851BB4AD6FD501384FDF213CB7BB006C8988565BBB5184DC6570C44B7D8A2B5B46401D0BCDA83A4CD4A90A7D6AE5821EQDv7N" text:style-name="Internet_20_link" text:visited-style-name="Visited_20_Internet_20_Link"><text:span text:style-name="T5">N 110</text:span></text:a><text:span text:style-name="T7">,</text:span></text:p>
            <text:p text:style-name="P11"><text:span text:style-name="T7">от 23.10.2017 </text:span><text:a xlink:type="simple" xlink:href="consultantplus://offline/ref=32ADFCF739A20F60A539BDF2851BB4AD6FD501384FDE2435B5B3006C8988565BBB5184DC6570C44B7D8A2B5F44401D0BCDA83A4CD4A90A7D6AE5821EQDv7N" text:style-name="Internet_20_link" text:visited-style-name="Visited_20_Internet_20_Link"><text:span text:style-name="T5">N 900</text:span></text:a><text:span text:style-name="T7">, от 23.04.2018 </text:span><text:a xlink:type="simple" xlink:href="consultantplus://offline/ref=32ADFCF739A20F60A539BDF2851BB4AD6FD501384FDE2E3AB2BE006C8988565BBB5184DC6570C44B7D8A2B5A46401D0BCDA83A4CD4A90A7D6AE5821EQDv7N" text:style-name="Internet_20_link" text:visited-style-name="Visited_20_Internet_20_Link"><text:span text:style-name="T5">N 317</text:span></text:a><text:span text:style-name="T7">, от 17.12.2018 </text:span><text:a xlink:type="simple" xlink:href="consultantplus://offline/ref=32ADFCF739A20F60A539BDF2851BB4AD6FD501384FDD2F39BCB9006C8988565BBB5184DC6570C44B7D8A2B5B46401D0BCDA83A4CD4A90A7D6AE5821EQDv7N" text:style-name="Internet_20_link" text:visited-style-name="Visited_20_Internet_20_Link"><text:span text:style-name="T5">N 915</text:span></text:a><text:span text:style-name="T7">,</text:span></text:p>
            <text:p text:style-name="P11"><text:span text:style-name="T7">от 28.10.2019 </text:span><text:a xlink:type="simple" xlink:href="consultantplus://offline/ref=32ADFCF739A20F60A539BDF2851BB4AD6FD501384FDC2E3EB0B8006C8988565BBB5184DC6570C44B7D8A2B5A44401D0BCDA83A4CD4A90A7D6AE5821EQDv7N" text:style-name="Internet_20_link" text:visited-style-name="Visited_20_Internet_20_Link"><text:span text:style-name="T5">N 741</text:span></text:a><text:span text:style-name="T7">, от 28.05.2020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N 333</text:span></text:a><text:span text:style-name="T7">, от 23.04.2021 </text:span><text:a xlink:type="simple" xlink:href="consultantplus://offline/ref=32ADFCF739A20F60A539BDF2851BB4AD6FD501384FDA2E3BB3B3006C8988565BBB5184DC6570C44B7D8A2B5B46401D0BCDA83A4CD4A90A7D6AE5821EQDv7N" text:style-name="Internet_20_link" text:visited-style-name="Visited_20_Internet_20_Link"><text:span text:style-name="T5">N 241</text:span></text:a><text:span text:style-name="T7">,</text:span></text:p>
            <text:p text:style-name="P11"><text:span text:style-name="T7">от 15.04.2022 </text:span><text:a xlink:type="simple" xlink:href="consultantplus://offline/ref=32ADFCF739A20F60A539BDF2851BB4AD6FD501384FD8263FB6B8006C8988565BBB5184DC6570C44B7D8A2B5B46401D0BCDA83A4CD4A90A7D6AE5821EQDv7N" text:style-name="Internet_20_link" text:visited-style-name="Visited_20_Internet_20_Link"><text:span text:style-name="T5">N 254</text:span></text:a><text:span text:style-name="T7">)</text:span></text:p>
          </table:table-cell>
          <table:table-cell table:style-name="Таблица1.B1" office:value-type="string">
            <text:p text:style-name="P9"/>
          </table:table-cell>
        </table:table-row>
      </table:table>
      <text:p text:style-name="P4"/>
      <text:p text:style-name="P14"><text:span text:style-name="T2">В соответствии с </text:span><text:a xlink:type="simple" xlink:href="consultantplus://offline/ref=32ADFCF739A20F60A539BDF2851BB4AD6FD501384FD92E34B7BA006C8988565BBB5184DC6570C44B7D8A2B5A40401D0BCDA83A4CD4A90A7D6AE5821EQDv7N" text:style-name="Internet_20_link" text:visited-style-name="Visited_20_Internet_20_Link"><text:span text:style-name="T5">Законом</text:span></text:a><text:span text:style-name="T2"> Владимирской области от 07.06.2007 N 60-ОЗ "О предоставлении за счет средств областного бюджета жилищных субсидий государственным гражданским служащим Владимирской области, работникам государственных учреждений, финансируемых из областного бюджета, муниципальным служащим и работникам учреждений бюджетной сферы, финансируемых из местных бюджетов", в целях оказания государственной поддержки вышеназванным категориям граждан, нуждающимся в улучшении жилищных условий, и наиболее эффективного использования средств областного бюджета постановляю:</text:span></text:p>
      <text:p text:style-name="P12"><text:span text:style-name="T2">(в ред. </text:span><text:a xlink:type="simple" xlink:href="consultantplus://offline/ref=32ADFCF739A20F60A539BDF2851BB4AD6FD501384BD92E3AB4B05D6681D15A59BC5EDBCB6239C84A7D8A2B5D481F181EDCF0364EC9B70F6676E780Q1vEN" text:style-name="Internet_20_link" text:visited-style-name="Visited_20_Internet_20_Link"><text:span text:style-name="T5">постановления</text:span></text:a><text:span text:style-name="T2"> Губернатора Владимирской области от 23.04.2012 N 399)</text:span></text:p>
      <text:p text:style-name="P16"><text:span text:style-name="T2">1. Утвердить </text:span><text:a xlink:type="simple" xlink:href="#Par46" text:style-name="Internet_20_link" text:visited-style-name="Visited_20_Internet_20_Link"><text:span text:style-name="T5">Порядок</text:span></text:a><text:span text:style-name="T2"> предоставления за счет средств областного бюджета жилищных субсидий государственным гражданским служащим Владимирской области, работникам государственных учреждений, финансируемых из областного бюджета, муниципальным служащим и работникам учреждений бюджетной сферы, финансируемых из местных бюджетов, нуждающимся в улучшении жилищных условий, согласно приложению.</text:span></text:p>
      <text:p text:style-name="P12"><text:span text:style-name="T2">(в ред. </text:span><text:a xlink:type="simple" xlink:href="consultantplus://offline/ref=32ADFCF739A20F60A539BDF2851BB4AD6FD501384BD92E3AB4B05D6681D15A59BC5EDBCB6239C84A7D8A2B5D481F181EDCF0364EC9B70F6676E780Q1vEN" text:style-name="Internet_20_link" text:visited-style-name="Visited_20_Internet_20_Link"><text:span text:style-name="T5">постановления</text:span></text:a><text:span text:style-name="T2"> Губернатора Владимирской области от 23.04.2012 N 399)</text:span></text:p>
      <text:p text:style-name="P17">2. Рекомендовать главам местных администраций муниципальных районов и городских округов организовать работу по выполнению настоящего постановления.</text:p>
      <text:p text:style-name="P12"><text:span text:style-name="T2">(в ред. </text:span><text:a xlink:type="simple" xlink:href="consultantplus://offline/ref=32ADFCF739A20F60A539BDF2851BB4AD6FD5013848D7263DB0B05D6681D15A59BC5EDBCB6239C84A7D8A2B5D481F181EDCF0364EC9B70F6676E780Q1vEN" text:style-name="Internet_20_link" text:visited-style-name="Visited_20_Internet_20_Link"><text:span text:style-name="T5">постановления</text:span></text:a><text:span text:style-name="T2"> Губернатора Владимирской области от 21.06.2013 N 722, </text:span><text:a xlink:type="simple" xlink:href="consultantplus://offline/ref=32ADFCF739A20F60A539BDF2851BB4AD6FD501384FDD2F39BCB9006C8988565BBB5184DC6570C44B7D8A2B5B45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3. Контроль за исполнением настоящего постановления возложить на заместителя Губернатора области, курирующего вопросы развития инфраструктуры, ЖКХ и энергетики.</text:p>
      <text:p text:style-name="P12"><text:span text:style-name="T2">(в ред. постановлений администрации Владимирской области от 17.12.2018 </text:span><text:a xlink:type="simple" xlink:href="consultantplus://offline/ref=32ADFCF739A20F60A539BDF2851BB4AD6FD501384FDD2F39BCB9006C8988565BBB5184DC6570C44B7D8A2B5B44401D0BCDA83A4CD4A90A7D6AE5821EQDv7N" text:style-name="Internet_20_link" text:visited-style-name="Visited_20_Internet_20_Link"><text:span text:style-name="T5">N 915</text:span></text:a><text:span text:style-name="T2">, от 28.10.2019 </text:span><text:a xlink:type="simple" xlink:href="consultantplus://offline/ref=32ADFCF739A20F60A539BDF2851BB4AD6FD501384FDC2E3EB0B8006C8988565BBB5184DC6570C44B7D8A2B5A4B401D0BCDA83A4CD4A90A7D6AE5821EQDv7N" text:style-name="Internet_20_link" text:visited-style-name="Visited_20_Internet_20_Link"><text:span text:style-name="T5">N 741</text:span></text:a><text:span text:style-name="T2">)</text:span></text:p>
      <text:p text:style-name="P17"><text:soft-page-break/>4. Настоящее постановление вступает в силу со дня его официального опубликования.</text:p>
      <text:p text:style-name="P4"/>
      <text:p text:style-name="P5">Губернатор</text:p>
      <text:p text:style-name="P5">Владимирской области</text:p>
      <text:p text:style-name="P5">Н.В.ВИНОГРАДОВ</text:p>
      <text:p text:style-name="P4"/>
      <text:p text:style-name="P4"/>
      <text:p text:style-name="P4"/>
      <text:p text:style-name="P4"/>
      <text:p text:style-name="P4"/>
      <text:p text:style-name="P5">Приложение</text:p>
      <text:p text:style-name="P5">к постановлению</text:p>
      <text:p text:style-name="P5">Губернатора</text:p>
      <text:p text:style-name="P5">Владимирской области</text:p>
      <text:p text:style-name="P5">от 18.07.2007 N 524</text:p>
      <text:p text:style-name="P4"/>
      <text:p text:style-name="P7"><text:bookmark text:name="Par46"/>ПОРЯДОК</text:p>
      <text:p text:style-name="P7">ПРЕДОСТАВЛЕНИЯ ЗА СЧЕТ СРЕДСТВ ОБЛАСТНОГО БЮДЖЕТА ЖИЛИЩНЫХ</text:p>
      <text:p text:style-name="P7">СУБСИДИЙ ГОСУДАРСТВЕННЫМ ГРАЖДАНСКИМ СЛУЖАЩИМ ВЛАДИМИРСКОЙ</text:p>
      <text:p text:style-name="P7">ОБЛАСТИ, РАБОТНИКАМ ГОСУДАРСТВЕННЫХ УЧРЕЖДЕНИЙ,</text:p>
      <text:p text:style-name="P7">ФИНАНСИРУЕМЫХ ИЗ ОБЛАСТНОГО БЮДЖЕТА, МУНИЦИПАЛЬНЫМ</text:p>
      <text:p text:style-name="P7">СЛУЖАЩИМ И РАБОТНИКАМ УЧРЕЖДЕНИЙ БЮДЖЕТНОЙ СФЕРЫ,</text:p>
      <text:p text:style-name="P7">ФИНАНСИРУЕМЫХ ИЗ МЕСТНЫХ БЮДЖЕТОВ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C1" office:value-type="string">
            <text:p text:style-name="P9">Список изменяющих документов</text:p>
            <text:p text:style-name="P9">(в ред. постановлений Губернатора Владимирской области</text:p>
            <text:p text:style-name="P11"><text:span text:style-name="T7">от 16.10.2007 </text:span><text:a xlink:type="simple" xlink:href="consultantplus://offline/ref=32ADFCF739A20F60A539BDF2851BB4AD6FD501384CDA2239B3B05D6681D15A59BC5EDBCB6239C84A7D8A2B5E481F181EDCF0364EC9B70F6676E780Q1vEN" text:style-name="Internet_20_link" text:visited-style-name="Visited_20_Internet_20_Link"><text:span text:style-name="T5">N 771</text:span></text:a><text:span text:style-name="T7">, от 24.02.2009 </text:span><text:a xlink:type="simple" xlink:href="consultantplus://offline/ref=32ADFCF739A20F60A539BDF2851BB4AD6FD501384AD72735BCB05D6681D15A59BC5EDBCB6239C84A7D8A2A5B481F181EDCF0364EC9B70F6676E780Q1vEN" text:style-name="Internet_20_link" text:visited-style-name="Visited_20_Internet_20_Link"><text:span text:style-name="T5">N 151</text:span></text:a><text:span text:style-name="T7">, от 23.04.2012 </text:span><text:a xlink:type="simple" xlink:href="consultantplus://offline/ref=32ADFCF739A20F60A539BDF2851BB4AD6FD501384BD92E3AB4B05D6681D15A59BC5EDBCB6239C84A7D8A2B5D481F181EDCF0364EC9B70F6676E780Q1vEN" text:style-name="Internet_20_link" text:visited-style-name="Visited_20_Internet_20_Link"><text:span text:style-name="T5">N 399</text:span></text:a><text:span text:style-name="T7">,</text:span></text:p>
            <text:p text:style-name="P11"><text:span text:style-name="T7">от 10.10.2012 </text:span><text:a xlink:type="simple" xlink:href="consultantplus://offline/ref=32ADFCF739A20F60A539BDF2851BB4AD6FD5013848DE263BB6B05D6681D15A59BC5EDBCB6239C84A7D8A2B5E481F181EDCF0364EC9B70F6676E780Q1vEN" text:style-name="Internet_20_link" text:visited-style-name="Visited_20_Internet_20_Link"><text:span text:style-name="T5">N 1151</text:span></text:a><text:span text:style-name="T7">, от 21.06.2013 </text:span><text:a xlink:type="simple" xlink:href="consultantplus://offline/ref=32ADFCF739A20F60A539BDF2851BB4AD6FD5013848D7263DB0B05D6681D15A59BC5EDBCB6239C84A7D8A2B5C481F181EDCF0364EC9B70F6676E780Q1vEN" text:style-name="Internet_20_link" text:visited-style-name="Visited_20_Internet_20_Link"><text:span text:style-name="T5">N 722</text:span></text:a><text:span text:style-name="T7">,</text:span></text:p>
            <text:p text:style-name="P9">постановлений администрации Владимирской области</text:p>
            <text:p text:style-name="P11"><text:span text:style-name="T7">от 02.03.2015 </text:span><text:a xlink:type="simple" xlink:href="consultantplus://offline/ref=32ADFCF739A20F60A539BDF2851BB4AD6FD5013846DA263EB6B05D6681D15A59BC5EDBCB6239C84A7D8A2B5C481F181EDCF0364EC9B70F6676E780Q1vEN" text:style-name="Internet_20_link" text:visited-style-name="Visited_20_Internet_20_Link"><text:span text:style-name="T5">N 148</text:span></text:a><text:span text:style-name="T7">, от 21.10.2016 </text:span><text:a xlink:type="simple" xlink:href="consultantplus://offline/ref=32ADFCF739A20F60A539BDF2851BB4AD6FD501384FDF253AB2BD006C8988565BBB5184DC6570C44B7D8A2B5B46401D0BCDA83A4CD4A90A7D6AE5821EQDv7N" text:style-name="Internet_20_link" text:visited-style-name="Visited_20_Internet_20_Link"><text:span text:style-name="T5">N 933</text:span></text:a><text:span text:style-name="T7">, от 16.02.2017 </text:span><text:a xlink:type="simple" xlink:href="consultantplus://offline/ref=32ADFCF739A20F60A539BDF2851BB4AD6FD501384FDF213CB7BB006C8988565BBB5184DC6570C44B7D8A2B5B46401D0BCDA83A4CD4A90A7D6AE5821EQDv7N" text:style-name="Internet_20_link" text:visited-style-name="Visited_20_Internet_20_Link"><text:span text:style-name="T5">N 110</text:span></text:a><text:span text:style-name="T7">,</text:span></text:p>
            <text:p text:style-name="P11"><text:span text:style-name="T7">от 23.10.2017 </text:span><text:a xlink:type="simple" xlink:href="consultantplus://offline/ref=32ADFCF739A20F60A539BDF2851BB4AD6FD501384FDE2435B5B3006C8988565BBB5184DC6570C44B7D8A2B5F44401D0BCDA83A4CD4A90A7D6AE5821EQDv7N" text:style-name="Internet_20_link" text:visited-style-name="Visited_20_Internet_20_Link"><text:span text:style-name="T5">N 900</text:span></text:a><text:span text:style-name="T7">, от 23.04.2018 </text:span><text:a xlink:type="simple" xlink:href="consultantplus://offline/ref=32ADFCF739A20F60A539BDF2851BB4AD6FD501384FDE2E3AB2BE006C8988565BBB5184DC6570C44B7D8A2B5A46401D0BCDA83A4CD4A90A7D6AE5821EQDv7N" text:style-name="Internet_20_link" text:visited-style-name="Visited_20_Internet_20_Link"><text:span text:style-name="T5">N 317</text:span></text:a><text:span text:style-name="T7">, от 17.12.2018 </text:span><text:a xlink:type="simple" xlink:href="consultantplus://offline/ref=32ADFCF739A20F60A539BDF2851BB4AD6FD501384FDD2F39BCB9006C8988565BBB5184DC6570C44B7D8A2B5B4A401D0BCDA83A4CD4A90A7D6AE5821EQDv7N" text:style-name="Internet_20_link" text:visited-style-name="Visited_20_Internet_20_Link"><text:span text:style-name="T5">N 915</text:span></text:a><text:span text:style-name="T7">,</text:span></text:p>
            <text:p text:style-name="P11"><text:span text:style-name="T7">от 28.10.2019 </text:span><text:a xlink:type="simple" xlink:href="consultantplus://offline/ref=32ADFCF739A20F60A539BDF2851BB4AD6FD501384FDC2E3EB0B8006C8988565BBB5184DC6570C44B7D8A2B5A4A401D0BCDA83A4CD4A90A7D6AE5821EQDv7N" text:style-name="Internet_20_link" text:visited-style-name="Visited_20_Internet_20_Link"><text:span text:style-name="T5">N 741</text:span></text:a><text:span text:style-name="T7">, от 28.05.2020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N 333</text:span></text:a><text:span text:style-name="T7">, от 23.04.2021 </text:span><text:a xlink:type="simple" xlink:href="consultantplus://offline/ref=32ADFCF739A20F60A539BDF2851BB4AD6FD501384FDA2E3BB3B3006C8988565BBB5184DC6570C44B7D8A2B5B46401D0BCDA83A4CD4A90A7D6AE5821EQDv7N" text:style-name="Internet_20_link" text:visited-style-name="Visited_20_Internet_20_Link"><text:span text:style-name="T5">N 241</text:span></text:a><text:span text:style-name="T7">,</text:span></text:p>
            <text:p text:style-name="P11"><text:span text:style-name="T7">от 15.04.2022 </text:span><text:a xlink:type="simple" xlink:href="consultantplus://offline/ref=32ADFCF739A20F60A539BDF2851BB4AD6FD501384FD8263FB6B8006C8988565BBB5184DC6570C44B7D8A2B5B46401D0BCDA83A4CD4A90A7D6AE5821EQDv7N" text:style-name="Internet_20_link" text:visited-style-name="Visited_20_Internet_20_Link"><text:span text:style-name="T5">N 254</text:span></text:a><text:span text:style-name="T7">)</text:span></text:p>
          </table:table-cell>
          <table:table-cell table:style-name="Таблица2.B1" office:value-type="string">
            <text:p text:style-name="P9"/>
          </table:table-cell>
        </table:table-row>
      </table:table>
      <text:p text:style-name="P4"/>
      <text:p text:style-name="P7">I. Общие положения</text:p>
      <text:p text:style-name="P4"/>
      <text:p text:style-name="P15">1. Настоящий Порядок устанавливает предоставление за счет средств областного бюджета жилищных субсидий государственным гражданским служащим Владимирской области, работникам государственных учреждений, финансируемых из областного бюджета, муниципальным служащим и работникам учреждений бюджетной сферы, финансируемых из местных бюджетов, нуждающимся в улучшении жилищных условий, на приобретение (строительство) жилья (далее - субсидия), а также использование таких выплат.</text:p>
      <text:p text:style-name="P12"><text:span text:style-name="T2">(в ред. </text:span><text:a xlink:type="simple" xlink:href="consultantplus://offline/ref=32ADFCF739A20F60A539BDF2851BB4AD6FD5013848DE263BB6B05D6681D15A59BC5EDBCB6239C84A7D8A2B5C481F181EDCF0364EC9B70F6676E780Q1vEN" text:style-name="Internet_20_link" text:visited-style-name="Visited_20_Internet_20_Link"><text:span text:style-name="T5">постановления</text:span></text:a><text:span text:style-name="T2"> Губернатора Владимирской области от 10.10.2012 N 1151, </text:span><text:a xlink:type="simple" xlink:href="consultantplus://offline/ref=32ADFCF739A20F60A539BDF2851BB4AD6FD501384FD8263FB6B8006C8988565BBB5184DC6570C44B7D8A2B5B45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7">1.1. Субсидия используется для:</text:p>
      <text:p text:style-name="P16"><text:bookmark text:name="Par68"/><text:span text:style-name="T2">а) оплаты цены договора купли-продажи жилого помещения, оплаты цены договора участия в долевом строительстве, соответствующего требованиям </text:span><text:a xlink:type="simple" xlink:href="consultantplus://offline/ref=32ADFCF739A20F60A539A3FF9377EAA769DF5E3048DC2C6AE9EF063BD6D8500EFB1182892634C94B74817F0A071E445B8AE33748C9B50A7AQ7v6N" text:style-name="Internet_20_link" text:visited-style-name="Visited_20_Internet_20_Link"><text:span text:style-name="T5">статьи 4</text:span></text:a><text:span text:style-name="T2"> Федерального закона от 30.12.2004 N 214-ФЗ "Об участии в долевом строительстве многоквартирных домов и иных объектов недвижимости и о внесении изменений в некоторые законодательные акты </text:span><text:soft-page-break/><text:span text:style-name="T2">Российской Федерации" (далее - договор участия в долевом строительстве), или уплаты цены договора уступки участником долевого строительства прав требований по договору участия в долевом строительстве (далее - договор уступки прав требований по договору участия в долевом строительстве), оплаты договора строительного подряда на строительство объекта индивидуального жилищного строительства или оплаты расходов на строительство объекта индивидуального жилищного строительства, осуществляемое получателем субсидии;</text:span></text:p>
      <text:p text:style-name="P17"><text:bookmark text:name="Par69"/>б) уплаты первоначального взноса при получении жилищного кредита, в том числе ипотечного, или жилищного займа (далее - жилищный кредит) на приобретение жилого помещения, на оплату цены договора участия в долевом строительстве (договора уступки прав требований по договору участия в долевом строительстве), на создание объекта индивидуального жилищного строительства;</text:p>
      <text:p text:style-name="P17"><text:bookmark text:name="Par70"/>в) погашения суммы основного долга (части суммы основного долга) и уплаты процентов по жилищному кредиту, на приобретение жилого помещения, на оплату цены договора участия в долевом строительстве (договора уступки прав требований по договору участия в долевом строительстве) или на создание объекта индивидуального жилищного строительства, предоставленному гражданину после даты включения его в списки граждан, изъявивших желание получить субсидию, за исключением иных процентов, штрафов, комиссий и пеней за просрочку исполнения обязательств по указанным жилищным кредитам.</text:p>
      <text:p text:style-name="P12"><text:span text:style-name="T2">(п. 1.1 в ред. </text:span><text:a xlink:type="simple" xlink:href="consultantplus://offline/ref=32ADFCF739A20F60A539BDF2851BB4AD6FD501384FD8263FB6B8006C8988565BBB5184DC6570C44B7D8A2B5B44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7">2. Право на получение субсидии удостоверяется именным документом - свидетельством (далее - свидетельство).</text:p>
      <text:p text:style-name="P12"><text:span text:style-name="T2">(в ред. </text:span><text:a xlink:type="simple" xlink:href="consultantplus://offline/ref=32ADFCF739A20F60A539BDF2851BB4AD6FD501384FDD2F39BCB9006C8988565BBB5184DC6570C44B7D8A2B5A42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<text:span text:style-name="T2">3. Выдача </text:span><text:a xlink:type="simple" xlink:href="#Par368" text:style-name="Internet_20_link" text:visited-style-name="Visited_20_Internet_20_Link"><text:span text:style-name="T5">свидетельства</text:span></text:a><text:span text:style-name="T2"> по форме согласно приложению N 1 осуществляется местной администрацией, на основании решения которой гражданин включен в список получателей субсидии.</text:span></text:p>
      <text:p text:style-name="P12"><text:span text:style-name="T2">(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Департамент архитектуры и строительства Владимирской области организует изготовление бланков свидетельств и осуществляет их передачу местным администрациям для вручения гражданам.</text:p>
      <text:p text:style-name="P12"><text:span text:style-name="T2">(в ред. постановлений администрации Владимирской области от 17.12.2018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N 915</text:span></text:a><text:span text:style-name="T2">, от 28.05.2020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N 333</text:span></text:a><text:span text:style-name="T2">)</text:span></text:p>
      <text:p text:style-name="P17">4. Срок действия свидетельства составляет не более 6 месяцев с даты выдачи, указанной в свидетельстве.</text:p>
      <text:p text:style-name="P17"><text:bookmark text:name="Par79"/>5. Получателем субсидии является гражданин:</text:p>
      <text:p text:style-name="P17">- имеющий стаж государственной гражданской, муниципальной службы, стаж работы в учреждениях, финансируемых из областного или местных бюджетов, не менее 3 лет, предшествующих дате обращения за субсидией;</text:p>
      <text:p text:style-name="P17">- признанный нуждающимся в улучшении жилищных условий;</text:p>
      <text:p text:style-name="P17">- имеющий доходы либо иные денежные средства, достаточные для оплаты расчетной (средней) стоимости жилья в части, превышающей размер предоставляемой выплаты.</text:p>
      <text:p text:style-name="P12"><text:span text:style-name="T2">(п. 5 в ред. </text:span><text:a xlink:type="simple" xlink:href="consultantplus://offline/ref=32ADFCF739A20F60A539BDF2851BB4AD6FD501384FDD2F39BCB9006C8988565BBB5184DC6570C44B7D8A2B5A40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<text:span text:style-name="T2">5.1. В целях настоящего Порядка под нуждающимися в улучшении жилищных условий понимаются граждане, поставленные на учет в качестве нуждающихся в улучшении </text:span><text:soft-page-break/><text:span text:style-name="T2">жилищных условий до 1 марта 2005 года, а также граждане, признанные местными администрациями по месту их постоянного жительства нуждающимися в улучшении жилищных условий после 1 марта 2005 года по тем же основаниям, которые установлены </text:span><text:a xlink:type="simple" xlink:href="consultantplus://offline/ref=32ADFCF739A20F60A539A3FF9377EAA769DF59374BDE2C6AE9EF063BD6D8500EFB1182892634CA4C7C817F0A071E445B8AE33748C9B50A7AQ7v6N" text:style-name="Internet_20_link" text:visited-style-name="Visited_20_Internet_20_Link"><text:span text:style-name="T5">статьей 51</text:span></text:a><text:span text:style-name="T2"> Жилищного кодекса Российской Федерации для признания граждан нуждающимися в жилых помещениях, предоставляемых по договорам социального найма, вне зависимости от того, поставлены ли они на учет в качестве нуждающихся в жилых помещениях.</text:span></text:p>
      <text:p text:style-name="P12"><text:span text:style-name="T2">(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Граждане, намеренно ухудшившие жилищные условия, могут быть признаны нуждающимися в улучшении жилищных условий не ранее чем через 5 лет со дня совершения указанных намеренных действий.</text:p>
      <text:p text:style-name="P12"><text:span text:style-name="T2">(в ред. </text:span><text:a xlink:type="simple" xlink:href="consultantplus://offline/ref=32ADFCF739A20F60A539BDF2851BB4AD6FD501384FDF213CB7BB006C8988565BBB5184DC6570C44B7D8A2B5B45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6.02.2017 N 110)</text:span></text:p>
      <text:p text:style-name="P17">К намеренным действиям, повлекшим ухудшение жилищных условий, относятся следующие действия гражданина и (или) членов его семьи:</text:p>
      <text:p text:style-name="P12"><text:span text:style-name="T2">(абзац введен </text:span><text:a xlink:type="simple" xlink:href="consultantplus://offline/ref=32ADFCF739A20F60A539BDF2851BB4AD6FD501384FDD2F39BCB9006C8988565BBB5184DC6570C44B7D8A2B5A4A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7">а) обмен жилыми помещениями, повлекший возникновение права на получение субсидии;</text:p>
      <text:p text:style-name="P12"><text:span text:style-name="T2">(подп. "а" введен </text:span><text:a xlink:type="simple" xlink:href="consultantplus://offline/ref=32ADFCF739A20F60A539BDF2851BB4AD6FD501384FDD2F39BCB9006C8988565BBB5184DC6570C44B7D8A2B5942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7">б) невыполнение условий договора о пользовании жилым помещением, повлекшее выселение в судебном порядке;</text:p>
      <text:p text:style-name="P12"><text:span text:style-name="T2">(подп. "б" введен </text:span><text:a xlink:type="simple" xlink:href="consultantplus://offline/ref=32ADFCF739A20F60A539BDF2851BB4AD6FD501384FDD2F39BCB9006C8988565BBB5184DC6570C44B7D8A2B5941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7">в) вселение в жилое помещение иных лиц (за исключением вселения супруга (супруги), несовершеннолетних детей, детей старше 18 лет, ставших инвалидами до достижения ими возраста 18 лет, и временных жильцов);</text:p>
      <text:p text:style-name="P12"><text:span text:style-name="T2">(подп. "в" введен </text:span><text:a xlink:type="simple" xlink:href="consultantplus://offline/ref=32ADFCF739A20F60A539BDF2851BB4AD6FD501384FDD2F39BCB9006C8988565BBB5184DC6570C44B7D8A2B5940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7">г) выделение доли в праве общей собственности на жилые помещения, повлекшее возникновение права на получение субсидии;</text:p>
      <text:p text:style-name="P12"><text:span text:style-name="T2">(подп. "г" введен </text:span><text:a xlink:type="simple" xlink:href="consultantplus://offline/ref=32ADFCF739A20F60A539BDF2851BB4AD6FD501384FDD2F39BCB9006C8988565BBB5184DC6570C44B7D8A2B5947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7">д) отчуждение жилого помещения или частей жилого помещения, имеющихся в собственности гражданина и (или) членов его семьи.</text:p>
      <text:p text:style-name="P12"><text:span text:style-name="T2">(подп. "д" введен </text:span><text:a xlink:type="simple" xlink:href="consultantplus://offline/ref=32ADFCF739A20F60A539BDF2851BB4AD6FD501384FDD2F39BCB9006C8988565BBB5184DC6570C44B7D8A2B5946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6"><text:span text:style-name="T2">Под членами семьи гражданина, желающего получить субсидию, понимаются лица, указанные в </text:span><text:a xlink:type="simple" xlink:href="consultantplus://offline/ref=32ADFCF739A20F60A539A3FF9377EAA769DF59374BDE2C6AE9EF063BD6D8500EFB1182892634CB4974817F0A071E445B8AE33748C9B50A7AQ7v6N" text:style-name="Internet_20_link" text:visited-style-name="Visited_20_Internet_20_Link"><text:span text:style-name="T5">статьях 31</text:span></text:a><text:span text:style-name="T2"> и </text:span><text:a xlink:type="simple" xlink:href="consultantplus://offline/ref=32ADFCF739A20F60A539A3FF9377EAA769DF59374BDE2C6AE9EF063BD6D8500EFB1182892634CD4C7F817F0A071E445B8AE33748C9B50A7AQ7v6N" text:style-name="Internet_20_link" text:visited-style-name="Visited_20_Internet_20_Link"><text:span text:style-name="T5">69</text:span></text:a><text:span text:style-name="T2"> Жилищного кодекса Российской Федерации.</text:span></text:p>
      <text:p text:style-name="P12"><text:span text:style-name="T2">(абзац введен </text:span><text:a xlink:type="simple" xlink:href="consultantplus://offline/ref=32ADFCF739A20F60A539BDF2851BB4AD6FD5013846DA263EB6B05D6681D15A59BC5EDBCB6239C84A7D8A2A5C481F181EDCF0364EC9B70F6676E780Q1vEN" text:style-name="Internet_20_link" text:visited-style-name="Visited_20_Internet_20_Link"><text:span text:style-name="T5">постановлением</text:span></text:a><text:span text:style-name="T2"> администрации Владимирской области от 02.03.2015 N 148)</text:span></text:p>
      <text:p text:style-name="P12"><text:span text:style-name="T2">(п. 5.1 введен </text:span><text:a xlink:type="simple" xlink:href="consultantplus://offline/ref=32ADFCF739A20F60A539BDF2851BB4AD6FD5013848DE263BB6B05D6681D15A59BC5EDBCB6239C84A7D8A2A5E481F181EDCF0364EC9B70F6676E780Q1vEN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)</text:span></text:p>
      <text:p text:style-name="P17">6. Имеющими достаточные доходы или иные денежные средства для оплаты расчетной (средней) стоимости жилья в части, превышающей размер предоставляемой субсидии, признаются граждане при наличии:</text:p>
      <text:p text:style-name="P17">- доходов, позволяющих получить кредит или заем на приобретение (строительство) <text:soft-page-break/>жилья;</text:p>
      <text:p text:style-name="P17">- денежных средств на лицевых счетах в кредитных организациях;</text:p>
      <text:p text:style-name="P17">- недвижимого имущества и транспортных средств в собственности гражданина либо лиц, относящихся в соответствии с законодательством к членам его семьи (по согласованию с ними);</text:p>
      <text:p text:style-name="P17">- согласия соответствующей организации о предоставлении кредита (займа).</text:p>
      <text:p text:style-name="P12"><text:span text:style-name="T2">(в ред. </text:span><text:a xlink:type="simple" xlink:href="consultantplus://offline/ref=32ADFCF739A20F60A539BDF2851BB4AD6FD501384FDC2E3EB0B8006C8988565BBB5184DC6570C44B7D8A2B5941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10.2019 N 741)</text:span></text:p>
      <text:p text:style-name="P17">Доходы либо иные денежные средства, достаточные для оплаты расчетной (средней) стоимости жилья в части, превышающей размер предоставляемой субсидии, подтверждаются одним или несколькими из следующих документов:</text:p>
      <text:p text:style-name="P17">- документами, подтверждающими доходы гражданина либо лиц, относящихся в соответствии с законодательством к членам его семьи, за последние шесть месяцев;</text:p>
      <text:p text:style-name="P17">- документом о праве собственности на недвижимое имущество (транспортное средство) гражданина либо лиц, относящихся в соответствии с законодательством к членам его семьи, и документом о рыночной стоимости данного имущества;</text:p>
      <text:p text:style-name="P12"><text:span text:style-name="T2">(в ред. </text:span><text:a xlink:type="simple" xlink:href="consultantplus://offline/ref=32ADFCF739A20F60A539BDF2851BB4AD6FD501384FDF253AB2BD006C8988565BBB5184DC6570C44B7D8A2B5B4A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1.10.2016 N 933)</text:span></text:p>
      <text:p text:style-name="P17">- нотариально удостоверенной доверенностью на право осуществления сделок с недвижимым имуществом (транспортным средством), принадлежащим на праве собственности лицам, относящимся в соответствии с законодательством к членам семьи гражданина - получателя субсидии, и документа о рыночной стоимости данного имущества;</text:p>
      <text:p text:style-name="P17">- документом, подтверждающим наличие средств на лицевых счетах гражданина и лиц, относящихся в соответствии с законодательством к членам его семьи, в кредитных организациях;</text:p>
      <text:p text:style-name="P17">- согласием соответствующей организации о предоставлении гражданину либо лицам, относящимся в соответствии с законодательством к членам семьи гражданина, кредита (займа);</text:p>
      <text:p text:style-name="P12"><text:span text:style-name="T2">(в ред. </text:span><text:a xlink:type="simple" xlink:href="consultantplus://offline/ref=32ADFCF739A20F60A539BDF2851BB4AD6FD501384FDF253AB2BD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1.10.2016 N 933)</text:span></text:p>
      <text:p text:style-name="P17">- сертификата на материнский (семейный) капитал (сведениями из Пенсионного фонда о размере средств материнского (семейного) капитала сроком не более двух месяцев на дату предоставления);</text:p>
      <text:p text:style-name="P12"><text:span text:style-name="T2">(абзац введен </text:span><text:a xlink:type="simple" xlink:href="consultantplus://offline/ref=32ADFCF739A20F60A539BDF2851BB4AD6FD5013848DE263BB6B05D6681D15A59BC5EDBCB6239C84A7D8A2A5C481F181EDCF0364EC9B70F6676E780Q1vEN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; в ред. </text:span><text:a xlink:type="simple" xlink:href="consultantplus://offline/ref=32ADFCF739A20F60A539BDF2851BB4AD6FD501384FD8263FB6B8006C8988565BBB5184DC6570C44B7D8A2B5A41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7">- сертификата на областной материнский (семейный) капитал.</text:p>
      <text:p text:style-name="P12"><text:span text:style-name="T2">(абзац введен </text:span><text:a xlink:type="simple" xlink:href="consultantplus://offline/ref=32ADFCF739A20F60A539BDF2851BB4AD6FD5013848DE263BB6B05D6681D15A59BC5EDBCB6239C84A7D8A2A52481F181EDCF0364EC9B70F6676E780Q1vEN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)</text:span></text:p>
      <text:p text:style-name="P17">6.1. Условием предоставления субсидии является согласие гражданина - получателя субсидии и совершеннолетних членов его семьи на обработку местными администрациями, органами исполнительной власти Владимирской области персональных данных.</text:p>
      <text:p text:style-name="P12"><text:span text:style-name="T2">(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<text:span text:style-name="T2">Согласие должно быть оформлено в соответствии со </text:span><text:a xlink:type="simple" xlink:href="consultantplus://offline/ref=32ADFCF739A20F60A539A3FF9377EAA76ED6563447DC2C6AE9EF063BD6D8500EFB1182892634CB4D75817F0A071E445B8AE33748C9B50A7AQ7v6N" text:style-name="Internet_20_link" text:visited-style-name="Visited_20_Internet_20_Link"><text:span text:style-name="T5">статьей 9</text:span></text:a><text:span text:style-name="T2"> Федерального закона "О персональных данных".</text:span></text:p>
      <text:p text:style-name="P12"><text:span text:style-name="T2">(п. 6.1 введен </text:span><text:a xlink:type="simple" xlink:href="consultantplus://offline/ref=32ADFCF739A20F60A539BDF2851BB4AD6FD5013848DE263BB6B05D6681D15A59BC5EDBCB6239C84A7D8A295B481F181EDCF0364EC9B70F6676E780Q1vEN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)</text:span></text:p>
      <text:p text:style-name="P17"><text:soft-page-break/>7. Субсидия предоставляется гражданам по их желанию.</text:p>
      <text:p text:style-name="P17">Субсидия предоставляется гражданину один раз.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C1" office:value-type="string">
            <text:p text:style-name="P12"><text:a xlink:type="simple" xlink:href="consultantplus://offline/ref=32ADFCF739A20F60A539BDF2851BB4AD6FD501384FD8263FB6B8006C8988565BBB5184DC6570C44B7D8A2B5A40401D0BCDA83A4CD4A90A7D6AE5821EQDv7N" text:style-name="Internet_20_link" text:visited-style-name="Visited_20_Internet_20_Link"><text:span text:style-name="T5">Постановлением</text:span></text:a><text:span text:style-name="T7"> администрации Владимирской области от 15.04.2022 N 254 с 01.01.2023 в п. 8 цифры "30" будут заменены цифрами "35".</text:span></text:p>
          </table:table-cell>
          <table:table-cell table:style-name="Таблица3.B1" office:value-type="string">
            <text:p text:style-name="P10"/>
          </table:table-cell>
        </table:table-row>
      </table:table>
      <text:p text:style-name="P18">8. Субсидия предоставляется за счет средств областного бюджета в размере 30 процентов расчетной (средней) стоимости жилья в пределах социальной нормы.</text:p>
      <text:p text:style-name="P17">Размер субсидии для получателей может быть увеличен за счет бюджетов муниципальных образований в соответствии с порядком, утвержденным местной администрацией.</text:p>
      <text:p text:style-name="P12"><text:span text:style-name="T2">(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<text:bookmark text:name="Par131"/>9. Расчет размера субсидии производится исходя из размера общей площади жилого помещения в пределах социальной нормы и норматива стоимости 1 кв. м общей площади жилья по муниципальному образованию, в котором гражданин включен в список получателей субсидии. Норматив стоимости 1 кв. м общей площади жилья по муниципальному образованию для расчета размера субсидии устанавливается местной администрацией. Указанный показатель не должен превышать определяемый в установленном порядке размер средней рыночной стоимости 1 кв. м общей площади жилья по Владимирской области.</text:p>
      <text:p text:style-name="P12"><text:span text:style-name="T2">(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Если в состав семьи получателя субсидии включены граждане, которые ранее являлись получателями субсидии или членами семьи получателя субсидии, при расчете ее размера они не учитываются.</text:p>
      <text:p text:style-name="P12"><text:span text:style-name="T2">(абзац введен </text:span><text:a xlink:type="simple" xlink:href="consultantplus://offline/ref=32ADFCF739A20F60A539BDF2851BB4AD6FD501384FDA2E3BB3B3006C8988565BBB5184DC6570C44B7D8A2B5A42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23.04.2021 N 241)</text:span></text:p>
      <text:p text:style-name="P16"><text:span text:style-name="T2">В случае использования субсидии в соответствии с </text:span><text:a xlink:type="simple" xlink:href="#Par70" text:style-name="Internet_20_link" text:visited-style-name="Visited_20_Internet_20_Link"><text:span text:style-name="T5">подпунктом "в" пункта 1.1</text:span></text:a><text:span text:style-name="T2"> настоящего Порядка, размер субсидии ограничивается суммой остатка основного долга и остатка задолженности по выплате процентов за пользование жилищным кредитом, за исключением иных процентов, штрафов, комиссий и пеней за просрочку исполнения обязательств по этим кредитам (займам).</text:span></text:p>
      <text:p text:style-name="P12"><text:span text:style-name="T2">(абзац введен </text:span><text:a xlink:type="simple" xlink:href="consultantplus://offline/ref=32ADFCF739A20F60A539BDF2851BB4AD6FD501384FD8263FB6B8006C8988565BBB5184DC6570C44B7D8A2B5A47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7"><text:bookmark text:name="Par137"/>10. Размер общей площади жилого помещения в пределах социальной нормы, с учетом которой определяется размер субсидии, составляет:</text:p>
      <text:p text:style-name="P17">33 кв. м - для одиноко проживающего гражданина;</text:p>
      <text:p text:style-name="P17">42 кв. м - на семью из 2 человек;</text:p>
      <text:p text:style-name="P17">по 18 кв. м на каждого члена семьи при численности семьи 3 человека и более.</text:p>
      <text:p text:style-name="P16"><text:span text:style-name="T2">11. Утратил силу. - </text:span><text:a xlink:type="simple" xlink:href="consultantplus://offline/ref=32ADFCF739A20F60A539BDF2851BB4AD6FD501384BD92E3AB4B05D6681D15A59BC5EDBCB6239C84A7D8A2A5B481F181EDCF0364EC9B70F6676E780Q1vEN" text:style-name="Internet_20_link" text:visited-style-name="Visited_20_Internet_20_Link"><text:span text:style-name="T5">Постановление</text:span></text:a><text:span text:style-name="T2"> Губернатора Владимирской области от 23.04.2012 N 399.</text:span></text:p>
      <text:p text:style-name="P17">12. Расчетная (средняя) стоимость жилья, используемая при расчете размера субсидии, определяется по формуле:</text:p>
      <text:p text:style-name="P4"/>
      <text:p text:style-name="P15">СтЖ = Н x РЖ, где:</text:p>
      <text:p text:style-name="P4"><text:soft-page-break/></text:p>
      <text:p text:style-name="P15">СтЖ - расчетная (средняя) стоимость жилья, используемая при расчете размера субсидии;</text:p>
      <text:p text:style-name="P16"><text:span text:style-name="T2">Н - норматив стоимости 1 кв. м общей площади жилья по муниципальному образованию, определяемый в соответствии с требованиями, установленными в </text:span><text:a xlink:type="simple" xlink:href="#Par131" text:style-name="Internet_20_link" text:visited-style-name="Visited_20_Internet_20_Link"><text:span text:style-name="T5">пункте 9</text:span></text:a><text:span text:style-name="T2"> настоящего Порядка;</text:span></text:p>
      <text:p text:style-name="P16"><text:span text:style-name="T2">РЖ - размер общей площади жилого помещения, определяемый в соответствии с </text:span><text:a xlink:type="simple" xlink:href="#Par137" text:style-name="Internet_20_link" text:visited-style-name="Visited_20_Internet_20_Link"><text:span text:style-name="T5">пунктом 10</text:span></text:a><text:span text:style-name="T2"> настоящего Порядка.</text:span></text:p>
      <text:p text:style-name="P12"><text:span text:style-name="T2">(в ред. </text:span><text:a xlink:type="simple" xlink:href="consultantplus://offline/ref=32ADFCF739A20F60A539BDF2851BB4AD6FD501384BD92E3AB4B05D6681D15A59BC5EDBCB6239C84A7D8A2A5A481F181EDCF0364EC9B70F6676E780Q1vEN" text:style-name="Internet_20_link" text:visited-style-name="Visited_20_Internet_20_Link"><text:span text:style-name="T5">постановления</text:span></text:a><text:span text:style-name="T2"> Губернатора Владимирской области от 23.04.2012 N 399)</text:span></text:p>
      <text:p text:style-name="P16"><text:span text:style-name="T2">13. Размер субсидии рассчитывается на дату утверждения списков, указанных в </text:span><text:a xlink:type="simple" xlink:href="#Par188" text:style-name="Internet_20_link" text:visited-style-name="Visited_20_Internet_20_Link"><text:span text:style-name="T5">пункте 18.1</text:span></text:a><text:span text:style-name="T2"> настоящего Порядка, указывается в свидетельстве о праве на получение субсидии и остается неизменным в течение всего срока его действия.</text:span></text:p>
      <text:p text:style-name="P12"><text:span text:style-name="T2">(п. 13 в ред. </text:span><text:a xlink:type="simple" xlink:href="consultantplus://offline/ref=32ADFCF739A20F60A539BDF2851BB4AD6FD501384FDE2E3AB2BE006C8988565BBB5184DC6570C44B7D8A2B5A45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18 N 317)</text:span></text:p>
      <text:p text:style-name="P4"/>
      <text:p text:style-name="P7">II. Порядок формирования списков граждан,</text:p>
      <text:p text:style-name="P7">изъявивших желание получить субсидию</text:p>
      <text:p text:style-name="P6">(в ред. постановлений администрации Владимирской области</text:p>
      <text:p text:style-name="P11"><text:span text:style-name="T2">от 02.03.2015 </text:span><text:a xlink:type="simple" xlink:href="consultantplus://offline/ref=32ADFCF739A20F60A539BDF2851BB4AD6FD5013846DA263EB6B05D6681D15A59BC5EDBCB6239C84A7D8A295B481F181EDCF0364EC9B70F6676E780Q1vEN" text:style-name="Internet_20_link" text:visited-style-name="Visited_20_Internet_20_Link"><text:span text:style-name="T5">N 148</text:span></text:a><text:span text:style-name="T2">, от 17.12.2018 </text:span><text:a xlink:type="simple" xlink:href="consultantplus://offline/ref=32ADFCF739A20F60A539BDF2851BB4AD6FD501384FDD2F39BCB9006C8988565BBB5184DC6570C44B7D8A2B5944401D0BCDA83A4CD4A90A7D6AE5821EQDv7N" text:style-name="Internet_20_link" text:visited-style-name="Visited_20_Internet_20_Link"><text:span text:style-name="T5">N 915</text:span></text:a><text:span text:style-name="T2">)</text:span></text:p>
      <text:p text:style-name="P4"/>
      <text:p text:style-name="P15"><text:bookmark text:name="Par158"/>14. Для включения в список граждан, изъявивших желание получить субсидию, гражданин подает в местную администрацию городского округа или муниципального района следующие документы:</text:p>
      <text:p text:style-name="P12"><text:span text:style-name="T2">(в ред. постановлений администрации Владимирской области от 21.10.2016 </text:span><text:a xlink:type="simple" xlink:href="consultantplus://offline/ref=32ADFCF739A20F60A539BDF2851BB4AD6FD501384FDF253AB2BD006C8988565BBB5184DC6570C44B7D8A2B5A40401D0BCDA83A4CD4A90A7D6AE5821EQDv7N" text:style-name="Internet_20_link" text:visited-style-name="Visited_20_Internet_20_Link"><text:span text:style-name="T5">N 933</text:span></text:a><text:span text:style-name="T2">, от 17.12.2018 </text:span><text:a xlink:type="simple" xlink:href="consultantplus://offline/ref=32ADFCF739A20F60A539BDF2851BB4AD6FD501384FDD2F39BCB9006C8988565BBB5184DC6570C44B7D8A2B594A401D0BCDA83A4CD4A90A7D6AE5821EQDv7N" text:style-name="Internet_20_link" text:visited-style-name="Visited_20_Internet_20_Link"><text:span text:style-name="T5">N 915</text:span></text:a><text:span text:style-name="T2">)</text:span></text:p>
      <text:p text:style-name="P16"><text:span text:style-name="T2">а) </text:span><text:a xlink:type="simple" xlink:href="#Par433" text:style-name="Internet_20_link" text:visited-style-name="Visited_20_Internet_20_Link"><text:span text:style-name="T5">заявление</text:span></text:a><text:span text:style-name="T2"> по форме согласно приложению N 2 в 2 экземплярах (один экземпляр возвращается заявителю с указанием даты принятия заявления и приложенных к нему документов);</text:span></text:p>
      <text:p text:style-name="P17"><text:bookmark text:name="Par161"/>б) копии документов, удостоверяющих личность каждого члена семьи;</text:p>
      <text:p text:style-name="P17"><text:bookmark text:name="Par162"/>в) копии документов, подтверждающих родственные отношения гражданина - получателя субсидии и членов его семьи;</text:p>
      <text:p text:style-name="P17"><text:bookmark text:name="Par163"/>г) документ, подтверждающий признание гражданина нуждающимся в улучшении жилищных условий;</text:p>
      <text:p text:style-name="P17">д) документы, подтверждающие достаточные доходы либо иные денежные средства для оплаты расчетной (средней) стоимости жилья в части, превышающей размер предоставляемой субсидии;</text:p>
      <text:p text:style-name="P17">е) документы, подтверждающие совместное проживание гражданина и членов его семьи;</text:p>
      <text:p text:style-name="P12"><text:span text:style-name="T2">(подп. "е" в ред. </text:span><text:a xlink:type="simple" xlink:href="consultantplus://offline/ref=32ADFCF739A20F60A539BDF2851BB4AD6FD501384FDC2E3EB0B8006C8988565BBB5184DC6570C44B7D8A2B5940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10.2019 N 741)</text:span></text:p>
      <text:p text:style-name="P17"><text:bookmark text:name="Par167"/>ж) документы об отсутствии (наличии) у заявителя и членов его семьи жилья в собственности;</text:p>
      <text:p text:style-name="P12"><text:span text:style-name="T2">(подп. "ж" в ред. </text:span><text:a xlink:type="simple" xlink:href="consultantplus://offline/ref=32ADFCF739A20F60A539BDF2851BB4AD6FD501384FDE2E3AB2BE006C8988565BBB5184DC6570C44B7D8A2B59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18 N 317)</text:span></text:p>
      <text:p text:style-name="P17"><text:bookmark text:name="Par169"/>з) справка с места работы с указанием источника финансирования учреждения;</text:p>
      <text:p text:style-name="P12"><text:span text:style-name="T2">(подп. "з" введен </text:span><text:a xlink:type="simple" xlink:href="consultantplus://offline/ref=32ADFCF739A20F60A539BDF2851BB4AD6FD501384BD92E3AB4B05D6681D15A59BC5EDBCB6239C84A7D8A2A59481F181EDCF0364EC9B70F6676E780Q1vEN" text:style-name="Internet_20_link" text:visited-style-name="Visited_20_Internet_20_Link"><text:span text:style-name="T5">постановлением</text:span></text:a><text:span text:style-name="T2"> Губернатора Владимирской области от 23.04.2012 N 399)</text:span></text:p>
      <text:p text:style-name="P17"><text:soft-page-break/>и) согласие на обработку персональных данных от всех членов семьи;</text:p>
      <text:p text:style-name="P12"><text:span text:style-name="T2">(подп. "и" введен </text:span><text:a xlink:type="simple" xlink:href="consultantplus://offline/ref=32ADFCF739A20F60A539BDF2851BB4AD6FD5013848DE263BB6B05D6681D15A59BC5EDBCB6239C84A7D8A295F481F181EDCF0364EC9B70F6676E780Q1vEN" text:style-name="Internet_20_link" text:visited-style-name="Visited_20_Internet_20_Link"><text:span text:style-name="T5">постановлением</text:span></text:a><text:span text:style-name="T2"> Губернатора Владимирской области от 10.10.2012 N 1151)</text:span></text:p>
      <text:p text:style-name="P16"><text:span text:style-name="T2">к) копия трудовой книжки либо сведения о трудовой деятельности, предоставленные гражданину в соответствии со </text:span><text:a xlink:type="simple" xlink:href="consultantplus://offline/ref=32ADFCF739A20F60A539A3FF9377EAA76ED6563446DD2C6AE9EF063BD6D8500EFB11828A2532C94129DB6F0E4E4A4A4489F8294FD7B5Q0v8N" text:style-name="Internet_20_link" text:visited-style-name="Visited_20_Internet_20_Link"><text:span text:style-name="T5">статьей 66.1</text:span></text:a><text:span text:style-name="T2"> Трудового кодекса Российской Федерации.</text:span></text:p>
      <text:p text:style-name="P12"><text:span text:style-name="T2">(подп. "к" введен </text:span><text:a xlink:type="simple" xlink:href="consultantplus://offline/ref=32ADFCF739A20F60A539BDF2851BB4AD6FD501384FDD2F39BCB9006C8988565BBB5184DC6570C44B7D8A2B5843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; в ред. </text:span><text:a xlink:type="simple" xlink:href="consultantplus://offline/ref=32ADFCF739A20F60A539BDF2851BB4AD6FD501384FDA2E3BB3B3006C8988565BBB5184DC6570C44B7D8A2B5A40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21 N 241)</text:span></text:p>
      <text:p text:style-name="P17">Копии документов должны быть заверены в установленном порядке или представлены с предъявлением подлинника.</text:p>
      <text:p text:style-name="P16"><text:span text:style-name="T2">Документы, указанные в </text:span><text:a xlink:type="simple" xlink:href="#Par163" text:style-name="Internet_20_link" text:visited-style-name="Visited_20_Internet_20_Link"><text:span text:style-name="T5">подпунктах г)</text:span></text:a><text:span text:style-name="T2">, </text:span><text:a xlink:type="simple" xlink:href="#Par167" text:style-name="Internet_20_link" text:visited-style-name="Visited_20_Internet_20_Link"><text:span text:style-name="T5">ж)</text:span></text:a><text:span text:style-name="T2"> настоящего пункта, гражданин вправе представить самостоятельно. В случае непредставления их гражданином указанные документы (сведения, содержащиеся в них) запрашиваются в уполномоченных государственных органах, местных администрациях, организациях в порядке межведомственного информационного взаимодействия.</text:span></text:p>
      <text:p text:style-name="P12"><text:span text:style-name="T2">(абзац введен </text:span><text:a xlink:type="simple" xlink:href="consultantplus://offline/ref=32ADFCF739A20F60A539BDF2851BB4AD6FD501384FDE2E3AB2BE006C8988565BBB5184DC6570C44B7D8A2B5941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23.04.2018 N 317; 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<text:span text:style-name="T2">15. Местная администрация организует работу по проверке сведений, содержащихся в документах, указанных в </text:span><text:a xlink:type="simple" xlink:href="#Par158" text:style-name="Internet_20_link" text:visited-style-name="Visited_20_Internet_20_Link"><text:span text:style-name="T5">пункте 14</text:span></text:a><text:span text:style-name="T2"> настоящего Порядка, и в месячный срок с даты представления этих документов принимает решение о включении либо об отказе во включении гражданина в список граждан, изъявивших желание получить субсидию. О принятом решении он письменно уведомляется местной администрацией.</text:span></text:p>
      <text:p text:style-name="P12"><text:span text:style-name="T2">(в ред. постановлений администрации Владимирской области от 17.12.2018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N 915</text:span></text:a><text:span text:style-name="T2">, от 28.10.2019 </text:span><text:a xlink:type="simple" xlink:href="consultantplus://offline/ref=32ADFCF739A20F60A539BDF2851BB4AD6FD501384FDC2E3EB0B8006C8988565BBB5184DC6570C44B7D8A2B5946401D0BCDA83A4CD4A90A7D6AE5821EQDv7N" text:style-name="Internet_20_link" text:visited-style-name="Visited_20_Internet_20_Link"><text:span text:style-name="T5">N 741</text:span></text:a><text:span text:style-name="T2">)</text:span></text:p>
      <text:p text:style-name="P17"><text:bookmark text:name="Par180"/>16. Основаниями для отказа во включении в список граждан, изъявивших желание получить субсидию являются:</text:p>
      <text:p text:style-name="P12"><text:span text:style-name="T2">(в ред. </text:span><text:a xlink:type="simple" xlink:href="consultantplus://offline/ref=32ADFCF739A20F60A539BDF2851BB4AD6FD501384FDC2E3EB0B8006C8988565BBB5184DC6570C44B7D8A2B5946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10.2019 N 741)</text:span></text:p>
      <text:p text:style-name="P16"><text:span text:style-name="T2">а) несоответствие гражданина условиям, определенным </text:span><text:a xlink:type="simple" xlink:href="#Par79" text:style-name="Internet_20_link" text:visited-style-name="Visited_20_Internet_20_Link"><text:span text:style-name="T5">пунктом 5</text:span></text:a><text:span text:style-name="T2"> настоящего Порядка;</text:span></text:p>
      <text:p text:style-name="P16"><text:span text:style-name="T2">б) непредставление или представление не в полном объеме документов, указанных в </text:span><text:a xlink:type="simple" xlink:href="#Par158" text:style-name="Internet_20_link" text:visited-style-name="Visited_20_Internet_20_Link"><text:span text:style-name="T5">пункте 14</text:span></text:a><text:span text:style-name="T2"> настоящего Порядка;</text:span></text:p>
      <text:p text:style-name="P17">в) недостоверность сведений, содержащихся в представленных документах;</text:p>
      <text:p text:style-name="P17">г) ранее реализованное право на улучшение жилищных условий с использованием субсидии или иной формы государственной поддержки за счет средств федерального бюджета или областного бюджета.</text:p>
      <text:p text:style-name="P16"><text:span text:style-name="T2">17. Повторное обращение с заявлением о предоставлении субсидии допускается после устранения оснований для отказа, предусмотренных в </text:span><text:a xlink:type="simple" xlink:href="#Par180" text:style-name="Internet_20_link" text:visited-style-name="Visited_20_Internet_20_Link"><text:span text:style-name="T5">пункте 16</text:span></text:a><text:span text:style-name="T2"> настоящего Порядка.</text:span></text:p>
      <text:p text:style-name="P16"><text:span text:style-name="T2">18. Исключен. - </text:span><text:a xlink:type="simple" xlink:href="consultantplus://offline/ref=32ADFCF739A20F60A539BDF2851BB4AD6FD5013848DE263BB6B05D6681D15A59BC5EDBCB6239C84A7D8A295D481F181EDCF0364EC9B70F6676E780Q1vEN" text:style-name="Internet_20_link" text:visited-style-name="Visited_20_Internet_20_Link"><text:span text:style-name="T5">Постановление</text:span></text:a><text:span text:style-name="T2"> Губернатора Владимирской области от 10.10.2012 N 1151.</text:span></text:p>
      <text:p text:style-name="P17"><text:bookmark text:name="Par188"/>18.1. Местная администрация ежегодно до 1 августа формирует список граждан, изъявивших желание получить субсидию (далее - список), и представляет его в Департамент архитектуры и строительства Владимирской области в установленные им сроки.</text:p>
      <text:p text:style-name="P12"><text:span text:style-name="T2">(в ред. </text:span><text:a xlink:type="simple" xlink:href="consultantplus://offline/ref=32ADFCF739A20F60A539BDF2851BB4AD6FD501384FD8263FB6B8006C8988565BBB5184DC6570C44B7D8A2B5A44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7">Список формируется в той же хронологической последовательности, в какой граждане, <text:soft-page-break/>изъявившие желание получить субсидию, были признаны нуждающимися в улучшении жилищных условий. Граждане, изъявившие желание получить субсидию, признанные нуждающимися в улучшении жилищных условий в один и тот же день, указываются в списке по алфавиту.</text:p>
      <text:p text:style-name="P12"><text:span text:style-name="T2">(в ред. </text:span><text:a xlink:type="simple" xlink:href="consultantplus://offline/ref=32ADFCF739A20F60A539BDF2851BB4AD6FD501384FDD2F39BCB9006C8988565BBB5184DC6570C44B7D8A2B5847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Первоочередное право на включение в список имеют граждане, принятые на учет в качестве нуждающихся в улучшении жилищных условий до 1 марта 2005 года, или имеющие трех и более детей, не достигших возраста 18 лет на дату обращения за субсидией, и проживающих совместно с ними.</text:p>
      <text:p text:style-name="P12"><text:span text:style-name="T2">(абзац введен </text:span><text:a xlink:type="simple" xlink:href="consultantplus://offline/ref=32ADFCF739A20F60A539BDF2851BB4AD6FD501384FD8263FB6B8006C8988565BBB5184DC6570C44B7D8A2B5A4A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2"><text:span text:style-name="T2">(п. 18.1 введен </text:span><text:a xlink:type="simple" xlink:href="consultantplus://offline/ref=32ADFCF739A20F60A539BDF2851BB4AD6FD5013846DA263EB6B05D6681D15A59BC5EDBCB6239C84A7D8A295A481F181EDCF0364EC9B70F6676E780Q1vEN" text:style-name="Internet_20_link" text:visited-style-name="Visited_20_Internet_20_Link"><text:span text:style-name="T5">постановлением</text:span></text:a><text:span text:style-name="T2"> администрации Владимирской области от 02.03.2015 N 148)</text:span></text:p>
      <text:p text:style-name="P4"/>
      <text:p text:style-name="P7">III. Организация работы по выдаче свидетельств</text:p>
      <text:p text:style-name="P4"/>
      <text:p text:style-name="P15">19. Местная администрация после получения уведомления о лимитах бюджетных обязательств, предусмотренных на предоставление субсидий из областного бюджета, в течение 2 месяцев:</text:p>
      <text:p text:style-name="P17">- на основании списка граждан, изъявивших желание получить субсидию, с учетом размера предоставляемого из областного бюджета иного межбюджетного трансферта утверждает муниципальным правовым актом список граждан - получателей субсидии в соответствующем году с указанием размера субсидии по каждому получателю (далее - список получателей субсидии);</text:p>
      <text:p text:style-name="P17">- производит оформление свидетельств и их выдачу гражданам в соответствии с утвержденным списком.</text:p>
      <text:p text:style-name="P12"><text:span text:style-name="T2">(п. 19 в ред. </text:span><text:a xlink:type="simple" xlink:href="consultantplus://offline/ref=32ADFCF739A20F60A539BDF2851BB4AD6FD501384FD8263FB6B8006C8988565BBB5184DC6570C44B7D8A2B5942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7">19.1. Для получения бланков свидетельств местные администрации представляют в Департамент архитектуры и строительства Владимирской области:</text:p>
      <text:p text:style-name="P12"><text:span text:style-name="T2">(в ред.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7">- протокол заседания жилищной комиссии об утверждении списка получателей субсидий;</text:p>
      <text:p text:style-name="P17">- муниципальный правовой акт об утверждении протокола жилищной комиссии об утверждении списка получателей субсидий;</text:p>
      <text:p text:style-name="P17">- расчет размера субсидии.</text:p>
      <text:p text:style-name="P17">Сведения для расчета размера субсидии содержат:</text:p>
      <text:p text:style-name="P17">а) фамилию, имя, отчество получателя субсидии и членов его семьи, учитываемых при расчете размера субсидии, с указанием родственных отношений;</text:p>
      <text:p text:style-name="P17">б) основания, по которым получатель субсидии принят на учет в качестве нуждающегося в улучшении жилищных условий (признан нуждающимся в улучшении жилищных условий), со ссылкой на законодательство;</text:p>
      <text:p text:style-name="P17">в) данные об общей площади жилого помещения (жилых помещений), находящегося в собственности получателя субсидии и (или) членов его семьи, учитываемых при расчете размера субсидии;</text:p>
      <text:p text:style-name="P17"><text:soft-page-break/>г) данные об общей площади жилого помещения по месту жительства получателя субсидии и о количестве членов семьи, имеющих право пользования данным помещением (зарегистрированных), а также об общей площади жилых помещений, принадлежащих им на праве собственности;</text:p>
      <text:p text:style-name="P17">д) место работы получателя субсидии с указанием источника финансирования учреждения;</text:p>
      <text:p text:style-name="P17">е) учетную норму площади жилого помещения в целях принятия граждан на учет в качестве нуждающихся в жилых помещениях, действующую на территории муниципального образования, с указанием муниципального правового акта, которым она установлена.</text:p>
      <text:p text:style-name="P17">Расчет подписывается уполномоченным лицом местной администрации.</text:p>
      <text:p text:style-name="P12"><text:span text:style-name="T2">(п. 19.1 введен </text:span><text:a xlink:type="simple" xlink:href="consultantplus://offline/ref=32ADFCF739A20F60A539BDF2851BB4AD6FD501384FDD2F39BCB9006C8988565BBB5184DC6570C44B7D8A2B5F43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7.12.2018 N 915)</text:span></text:p>
      <text:p text:style-name="P16"><text:span text:style-name="T2">20. Для получения свидетельства гражданин направляет в местную администрацию по месту жительства заявление о выдаче свидетельства (в произвольной форме) и документы, указанные в </text:span><text:a xlink:type="simple" xlink:href="#Par161" text:style-name="Internet_20_link" text:visited-style-name="Visited_20_Internet_20_Link"><text:span text:style-name="T5">подпунктах "б"</text:span></text:a><text:span text:style-name="T2"> - </text:span><text:a xlink:type="simple" xlink:href="#Par169" text:style-name="Internet_20_link" text:visited-style-name="Visited_20_Internet_20_Link"><text:span text:style-name="T5">"з" пункта 14</text:span></text:a><text:span text:style-name="T2"> настоящего Порядка.</text:span></text:p>
      <text:p text:style-name="P12"><text:span text:style-name="T2">(в ред. </text:span><text:a xlink:type="simple" xlink:href="consultantplus://offline/ref=32ADFCF739A20F60A539BDF2851BB4AD6FD5013848DE263BB6B05D6681D15A59BC5EDBCB6239C84A7D8A285B481F181EDCF0364EC9B70F6676E780Q1vEN" text:style-name="Internet_20_link" text:visited-style-name="Visited_20_Internet_20_Link"><text:span text:style-name="T5">постановления</text:span></text:a><text:span text:style-name="T2"> Губернатора Владимирской области от 10.10.2012 N 1151,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Местная администрация организует работу по проверке содержащихся в этих документах сведений. Основаниями для отказа в выдаче свидетельства являются непредставление или представление не в полном объеме указанных документов, а также недостоверность сведений, содержащихся в представленных документах.</text:p>
      <text:p text:style-name="P12"><text:span text:style-name="T2">(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6"><text:span text:style-name="T2">В случае использования субсидии в соответствии с </text:span><text:a xlink:type="simple" xlink:href="#Par70" text:style-name="Internet_20_link" text:visited-style-name="Visited_20_Internet_20_Link"><text:span text:style-name="T5">подпунктом "в" пункта 1.1</text:span></text:a><text:span text:style-name="T2"> настоящего Порядка вместе с заявлением о выдаче свидетельства гражданин предоставляет в местную администрацию:</text:span></text:p>
      <text:p text:style-name="P12"><text:span text:style-name="T2">(абзац введен </text:span><text:a xlink:type="simple" xlink:href="consultantplus://offline/ref=32ADFCF739A20F60A539BDF2851BB4AD6FD501384FD8263FB6B8006C8988565BBB5184DC6570C44B7D8A2B5946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6"><text:span text:style-name="T2">- документы, предусмотренные </text:span><text:a xlink:type="simple" xlink:href="#Par161" text:style-name="Internet_20_link" text:visited-style-name="Visited_20_Internet_20_Link"><text:span text:style-name="T5">подпунктами б)</text:span></text:a><text:span text:style-name="T2">, </text:span><text:a xlink:type="simple" xlink:href="#Par162" text:style-name="Internet_20_link" text:visited-style-name="Visited_20_Internet_20_Link"><text:span text:style-name="T5">в)</text:span></text:a><text:span text:style-name="T2">, </text:span><text:a xlink:type="simple" xlink:href="#Par169" text:style-name="Internet_20_link" text:visited-style-name="Visited_20_Internet_20_Link"><text:span text:style-name="T5">з) пункта 14</text:span></text:a><text:span text:style-name="T2"> настоящего Порядка;</text:span></text:p>
      <text:p text:style-name="P12"><text:span text:style-name="T2">(абзац введен </text:span><text:a xlink:type="simple" xlink:href="consultantplus://offline/ref=32ADFCF739A20F60A539BDF2851BB4AD6FD501384FD8263FB6B8006C8988565BBB5184DC6570C44B7D8A2B5944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7">- документ, подтверждающий признание гражданина нуждающимся в жилых помещениях на дату заключения договора жилищного кредита;</text:p>
      <text:p text:style-name="P12"><text:span text:style-name="T2">(абзац введен </text:span><text:a xlink:type="simple" xlink:href="consultantplus://offline/ref=32ADFCF739A20F60A539BDF2851BB4AD6FD501384FD8263FB6B8006C8988565BBB5184DC6570C44B7D8A2B594B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7">- копию договора жилищного кредита, заключенного не ранее даты включения гражданина в список граждан, изъявивших желание получить субсидию;</text:p>
      <text:p text:style-name="P12"><text:span text:style-name="T2">(абзац введен </text:span><text:a xlink:type="simple" xlink:href="consultantplus://offline/ref=32ADFCF739A20F60A539BDF2851BB4AD6FD501384FD8263FB6B8006C8988565BBB5184DC6570C44B7D8A2B594A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7">- копию договора купли-продажи жилого помещения и выписку (выписки) из Единого государственного реестра недвижимости о правах на жилое помещение, приобретенное с использованием кредитных средств, или копию договора участия в долевом строительстве (договора уступки прав требований по договору участия в долевом строительстве);</text:p>
      <text:p text:style-name="P12"><text:span text:style-name="T2">(абзац введен </text:span><text:a xlink:type="simple" xlink:href="consultantplus://offline/ref=32ADFCF739A20F60A539BDF2851BB4AD6FD501384FD8263FB6B8006C8988565BBB5184DC6570C44B7D8A2B5843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7">- справку кредитора (заимодавца) об оставшейся части суммы основного долга по жилищному кредиту и сумме задолженности по выплате процентов за пользование указанным жилищным кредитом.</text:p>
      <text:p text:style-name="P12"><text:span text:style-name="T2">(абзац введен </text:span><text:a xlink:type="simple" xlink:href="consultantplus://offline/ref=32ADFCF739A20F60A539BDF2851BB4AD6FD501384FD8263FB6B8006C8988565BBB5184DC6570C44B7D8A2B5842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15.04.2022 N 254)</text:span></text:p>
      <text:p text:style-name="P17"><text:soft-page-break/>21. При получении свидетельства гражданин информируется о порядке и условиях получения и использования субсидии, предоставляемой по этому свидетельству.</text:p>
      <text:p text:style-name="P17"><text:bookmark text:name="Par233"/>22. При возникновении у гражданина обстоятельств, потребовавших замены выданного свидетельства, в орган, выдавший свидетельство, направляется заявление о его замене с указанием обстоятельств и приложением подтверждающих документов.</text:p>
      <text:p text:style-name="P17">К указанным обстоятельствам относятся утрата (хищение) или порча свидетельства, а также уважительные причины, не позволившие гражданину представить свидетельство в банк в установленный срок.</text:p>
      <text:p text:style-name="P17">В течение 30 дней с даты получения заявления орган, выдававший свидетельство, принимает решение о выдаче либо об отказе в выдаче свидетельства, в котором указывается размер субсидии, предусмотренный в первоначальном свидетельстве.</text:p>
      <text:p text:style-name="P17">23. Субсидия предоставляется владельцу свидетельства в безналичной форме путем зачисления соответствующих средств на его банковский счет, открытый в банке, отобранном в установленном порядке для обслуживания средств, предоставляемых гражданам в качестве субсидий (далее - банк).</text:p>
      <text:p text:style-name="P16"><text:span text:style-name="T2">Владелец свидетельства в течение 2 месяцев с даты его выдачи сдает свидетельство в банк. Свидетельство, представленное в банк по истечении 2-месячного срока с даты его выдачи, банком не принимается. По истечении этого срока владелец свидетельства вправе обратиться в порядке, предусмотренном </text:span><text:a xlink:type="simple" xlink:href="#Par233" text:style-name="Internet_20_link" text:visited-style-name="Visited_20_Internet_20_Link"><text:span text:style-name="T5">пунктом 22</text:span></text:a><text:span text:style-name="T2"> настоящего Порядка, в местную администрацию, выдавшую свидетельство, с заявлением о замене свидетельства.</text:span></text:p>
      <text:p text:style-name="P12"><text:span text:style-name="T2">(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Департамент архитектуры и строительства Владимирской области осуществляет отбор банка в установленном порядке и определяет порядок взаимодействия с ним по обслуживанию средств, предоставляемых гражданам в качестве субсидий.</text:p>
      <text:p text:style-name="P12"><text:span text:style-name="T2">(в ред.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4"/>
      <text:p text:style-name="P7">IV. Оплата приобретаемого жилого помещения</text:p>
      <text:p text:style-name="P4"/>
      <text:p text:style-name="P15">24. Распорядитель счета имеет право использовать субсидию для приобретения у физических и (или) юридических лиц одного (нескольких) жилого помещения (жилых помещений), в том числе по договору участия в долевом строительстве (договору уступки прав требований по договору участия в долевом строительстве), или создания объекта индивидуального жилищного строительства, отвечающих установленным санитарным и техническим требованиям, благоустроенных применительно к условиям населенного пункта, в котором приобретается (строится) жилое помещение. Приобретаемое жилое помещение (создаваемый объект индивидуального жилищного строительства) должно находиться на территории Владимирской области.</text:p>
      <text:p text:style-name="P12"><text:span text:style-name="T2">(в ред. </text:span><text:a xlink:type="simple" xlink:href="consultantplus://offline/ref=32ADFCF739A20F60A539BDF2851BB4AD6FD501384FDA2E3BB3B3006C8988565BBB5184DC6570C44B7D8A2B5A47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21 N 241)</text:span></text:p>
      <text:p text:style-name="P17">Получатели субсидии могут привлекать в целях приобретения жилого помещения (создания объекта индивидуального жилищного строительства) дополнительные средства, в том числе средства ипотечных жилищных кредитов или займов, предоставляемых любыми организациями.</text:p>
      <text:p text:style-name="P17">Субсидия не может быть использована на приобретение жилого помещения у близких родственников (супруга (супруги), дедушки (бабушки), внуков, родителей (в том числе усыновителей), детей (в том числе усыновленных), полнородных и неполнородных братьев и <text:soft-page-break/>сестер), а также на приобретение жилого помещения, в котором гражданин постоянно проживает.</text:p>
      <text:p text:style-name="P12"><text:span text:style-name="T2">(абзац введен </text:span><text:a xlink:type="simple" xlink:href="consultantplus://offline/ref=32ADFCF739A20F60A539BDF2851BB4AD6FD501384FDF253AB2BD006C8988565BBB5184DC6570C44B7D8A2B5A44401D0BCDA83A4CD4A90A7D6AE5821EQDv7N" text:style-name="Internet_20_link" text:visited-style-name="Visited_20_Internet_20_Link"><text:span text:style-name="T5">постановлением</text:span></text:a><text:span text:style-name="T2"> администрации Владимирской области от 21.10.2016 N 933)</text:span></text:p>
      <text:p text:style-name="P12"><text:span text:style-name="T2">(п. 24 в ред. </text:span><text:a xlink:type="simple" xlink:href="consultantplus://offline/ref=32ADFCF739A20F60A539BDF2851BB4AD6FD5013846DA263EB6B05D6681D15A59BC5EDBCB6239C84A7D8A295E481F181EDCF0364EC9B70F6676E780Q1vEN" text:style-name="Internet_20_link" text:visited-style-name="Visited_20_Internet_20_Link"><text:span text:style-name="T5">постановления</text:span></text:a><text:span text:style-name="T2"> администрации Владимирской области от 02.03.2015 N 148)</text:span></text:p>
      <text:p text:style-name="P16"><text:bookmark text:name="Par250"/><text:span text:style-name="T2">25. В случае использования субсидии на цели, предусмотренные </text:span><text:a xlink:type="simple" xlink:href="#Par68" text:style-name="Internet_20_link" text:visited-style-name="Visited_20_Internet_20_Link"><text:span text:style-name="T5">подпунктом "а" пункта 1.1</text:span></text:a><text:span text:style-name="T2">, распорядитель счета представляет в местную администрацию и банк:</text:span></text:p>
      <text:p text:style-name="P17">а) договор банковского счета;</text:p>
      <text:p text:style-name="P17">б) документы, подтверждающие наличие достаточных средств для оплаты приобретаемого жилого помещения в части, превышающей размер предоставляемой субсидии;</text:p>
      <text:p text:style-name="P17">в) в случае направления субсидии на приобретение жилого помещения по договору купли-продажи - договор купли-продажи жилого помещения и документ, удостоверяющий проведенную государственную регистрацию прав на недвижимое имущество;</text:p>
      <text:p text:style-name="P17">г) в случае направления субсидии на оплату цены договора участия в долевом строительстве (цены договора уступки прав требований по договору участия в долевом строительстве) - договор участия в долевом строительстве (договор уступки прав требований по договору участия в долевом строительстве);</text:p>
      <text:p text:style-name="P17">д) в случае направления субсидии на оплату цены договора строительного подряда:</text:p>
      <text:p text:style-name="P17">- договор строительного подряда;</text:p>
      <text:p text:style-name="P17">- правоустанавливающие документы на земельный участок, на котором осуществляется строительство индивидуального жилого дома;</text:p>
      <text:p text:style-name="P17">- разрешение на строительство (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;</text:p>
      <text:p text:style-name="P17">- письменное обязательство в течение шести месяцев после получения технического плана на объект индивидуального жилищного строительства оформить жилое помещение, построенное с использованием субсидии, в общую собственность гражданина - получателя субсидии и членов его семьи, учтенных при расчете размера субсидии;</text:p>
      <text:p text:style-name="P17"><text:bookmark text:name="Par260"/>е) в случае направления субсидии на оплату расходов на строительство индивидуального жилого дома, осуществляемого получателем субсидии:</text:p>
      <text:p text:style-name="P17">- правоустанавливающие документы на земельный участок, на котором осуществляется строительство индивидуального жилого дома;</text:p>
      <text:p text:style-name="P17">- разрешение на строительство (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;</text:p>
      <text:p text:style-name="P17"><text:soft-page-break/>- проектно-сметную документацию;</text:p>
      <text:p text:style-name="P17">- документы, подтверждающие вложение не менее 30 процентов собственных средств на строительство (отчет об оценочной стоимости незавершенного строительства, договор купли-продажи не завершенного строительством жилого дома и др.);</text:p>
      <text:p text:style-name="P17">- письменное обязательство в течение шести месяцев после получения технического плана на объект индивидуального жилищного строительства оформить жилое помещение, построенное с использованием субсидии, в общую собственность гражданина - получателя субсидии и членов его семьи, учтенных при расчете размера субсидии;</text:p>
      <text:p text:style-name="P17">- документы, подтверждающие расходы, на оплату которых направляются средства субсидии (договоры на поставку материалов с организацией, занимающейся реализацией материалов; документы, подтверждающие приобретение материалов (счета, платежные поручения, договоры на выполнение строительно-монтажных работ и др.).</text:p>
      <text:p text:style-name="P17">В договоре купли-продажи жилого помещения, договоре участия в долевом строительстве (договоре уступки прав требований по договору участия в долевом строительстве) и договоре подряда указываются реквизиты свидетельства (серия, номер, дата выдачи, орган, выдавший свидетельство) и банковского счета (банковских счетов), с которого будут осуществляться операции по оплате жилого помещения, приобретаемого (строящегося) на основании этого договора, а также определяется порядок уплаты суммы, превышающей размер предоставляемой субсидии.</text:p>
      <text:p text:style-name="P12"><text:span text:style-name="T2">(п. 25 в ред. </text:span><text:a xlink:type="simple" xlink:href="consultantplus://offline/ref=32ADFCF739A20F60A539BDF2851BB4AD6FD501384FD8263FB6B8006C8988565BBB5184DC6570C44B7D8A2B5841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<text:span text:style-name="T2">26. В случае использования субсидии на цели, предусмотренные </text:span><text:a xlink:type="simple" xlink:href="#Par69" text:style-name="Internet_20_link" text:visited-style-name="Visited_20_Internet_20_Link"><text:span text:style-name="T5">подпунктом "б" пункта 1.1</text:span></text:a><text:span text:style-name="T2">, распорядитель счета представляет в местную администрацию и банк документы, предусмотренные </text:span><text:a xlink:type="simple" xlink:href="#Par250" text:style-name="Internet_20_link" text:visited-style-name="Visited_20_Internet_20_Link"><text:span text:style-name="T5">пунктом 25</text:span></text:a><text:span text:style-name="T2"> настоящего постановления, а также кредитный договор или договор займа.</text:span></text:p>
      <text:p text:style-name="P16"><text:span text:style-name="T2">В случае использования субсидии на цели, предусмотренные </text:span><text:a xlink:type="simple" xlink:href="#Par70" text:style-name="Internet_20_link" text:visited-style-name="Visited_20_Internet_20_Link"><text:span text:style-name="T5">подпунктом "в" пункта 1.1</text:span></text:a><text:span text:style-name="T2">, распорядитель счета представляет в местную администрацию и банк документы, предусмотренные </text:span><text:a xlink:type="simple" xlink:href="#Par250" text:style-name="Internet_20_link" text:visited-style-name="Visited_20_Internet_20_Link"><text:span text:style-name="T5">пунктом 25</text:span></text:a><text:span text:style-name="T2"> настоящего постановления, кредитный договор или договор займа и справку кредитора (заимодавца) об оставшейся части суммы основного долга по жилищному кредиту и сумме задолженности по выплате процентов за пользование указанным жилищным кредитом или кредитом.</text:span></text:p>
      <text:p text:style-name="P12"><text:span text:style-name="T2">(п. 26 в ред. </text:span><text:a xlink:type="simple" xlink:href="consultantplus://offline/ref=32ADFCF739A20F60A539BDF2851BB4AD6FD501384FD8263FB6B8006C8988565BBB5184DC6570C44B7D8A2B5E42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7">27. Приобретаемое жилое помещение (создаваемый объект индивидуального жилищного строительства) оформляется в общую (долевую, совместную) собственность всех членов семьи, указанных в свидетельстве.</text:p>
      <text:p text:style-name="P17">В случае использования субсидии на уплату первоначального взноса по жилищному кредиту или погашение суммы основного долга (части суммы основного долга) и уплаты процентов по жилищным кредитам на приобретение или строительство жилых помещений, допускается оформление приобретенного жилого помещения в собственность одного (нескольких) члена семьи, указанного в свидетельстве. При этом лицо (лица), на чье имя оформлено право собственности на жилое помещение, представляет в местную администрацию нотариально заверенное обязательство переоформить приобретенное с помощью субсидии жилое помещение в общую собственность всех членов семьи - получателя субсидии, указанных в свидетельстве, в течение 6 месяцев после снятия обременения с жилого помещения.</text:p>
      <text:p text:style-name="P17"><text:soft-page-break/>В случае использования субсидии для оплаты цены договора строительного подряда на строительство объекта индивидуального жилищного строительства допускается его оформление в собственность одного (нескольких) члена семьи, указанного в свидетельстве, с последующим оформлением в общую (долевую, совместную) собственность всех членов семьи, указанных в свидетельстве.</text:p>
      <text:p text:style-name="P17">Общая площадь приобретаемого жилого помещения (создаваемого объекта индивидуального жилищного строительства) в расчете на каждого члена семьи, учтенного при расчете размера субсидии, не может быть меньше учетной нормы общей площади жилого помещения, установленной местными администрациями в целях принятия граждан на учет в качестве нуждающихся в жилых помещениях в месте приобретения (строительства) жилья.</text:p>
      <text:p text:style-name="P17">В случае если у получателя субсидии и (или) членов его семьи имеются жилые помещения, принадлежащие им на праве собственности, минимальный размер приобретаемого жилого помещения (создаваемого объекта индивидуального жилищного строительства) рассчитывается с учетом имеющихся жилых помещений.</text:p>
      <text:p text:style-name="P12"><text:span text:style-name="T2">(п. 27 в ред. </text:span><text:a xlink:type="simple" xlink:href="consultantplus://offline/ref=32ADFCF739A20F60A539BDF2851BB4AD6FD501384FD8263FB6B8006C8988565BBB5184DC6570C44B7D8A2B5E47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6"><text:span text:style-name="T2">28. Местная администрация в течение 3 рабочих дней с даты получения от банка заявки на перечисление бюджетных средств на банковский счет проверяет ее на соответствие данным о выданных свидетельствах и при их соответствии направляет в Департамент архитектуры и строительства Владимирской области заявку на перечисление средств с приложением документов, указанных в </text:span><text:a xlink:type="simple" xlink:href="#Par288" text:style-name="Internet_20_link" text:visited-style-name="Visited_20_Internet_20_Link"><text:span text:style-name="T5">пункте 42</text:span></text:a><text:span text:style-name="T2"> настоящего Порядка. При несоответствии данных перечисление средств не производится, о чем местная администрация в указанный срок письменно уведомляет банк.</text:span></text:p>
      <text:p text:style-name="P12"><text:span text:style-name="T2">(в ред. постановлений администрации Владимирской области от 21.10.2016 </text:span><text:a xlink:type="simple" xlink:href="consultantplus://offline/ref=32ADFCF739A20F60A539BDF2851BB4AD6FD501384FDF253AB2BD006C8988565BBB5184DC6570C44B7D8A2B5940401D0BCDA83A4CD4A90A7D6AE5821EQDv7N" text:style-name="Internet_20_link" text:visited-style-name="Visited_20_Internet_20_Link"><text:span text:style-name="T5">N 933</text:span></text:a><text:span text:style-name="T2">, от 17.12.2018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N 915</text:span></text:a><text:span text:style-name="T2">, от 28.10.2019 </text:span><text:a xlink:type="simple" xlink:href="consultantplus://offline/ref=32ADFCF739A20F60A539BDF2851BB4AD6FD501384FDC2E3EB0B8006C8988565BBB5184DC6570C44B7D8A2B5844401D0BCDA83A4CD4A90A7D6AE5821EQDv7N" text:style-name="Internet_20_link" text:visited-style-name="Visited_20_Internet_20_Link"><text:span text:style-name="T5">N 741</text:span></text:a><text:span text:style-name="T2">, от 28.05.2020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N 333</text:span></text:a><text:span text:style-name="T2">)</text:span></text:p>
      <text:p text:style-name="P17">29. Субсидия считается предоставленной гражданину с даты исполнения банком распоряжения распорядителя счета о перечислении банком зачисленных на его банковский счет средств в счет оплаты приобретаемого жилого помещения, работ (товаров, услуг) по созданию объекта индивидуального жилищного строительства. Перечисление указанных средств является основанием для снятия местными администрациями гражданина с учета в качестве нуждающегося в улучшении жилищных условий (получении жилых помещений), как реализовавшего свое право на улучшение жилищных условий (получение жилых помещений) с использованием средств субсидии, удостоверяемой свидетельством.</text:p>
      <text:p text:style-name="P12"><text:span text:style-name="T2">(в ред. </text:span><text:a xlink:type="simple" xlink:href="consultantplus://offline/ref=32ADFCF739A20F60A539BDF2851BB4AD6FD501384FDD2F39BCB9006C8988565BBB5184DC6570C44B7D8A2B5A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7.12.2018 N 915)</text:span></text:p>
      <text:p text:style-name="P17">30. Свидетельства, находящиеся в банке, погашаются банком в устанавливаемом им порядке. Погашенные свидетельства подлежат хранению в течение 3 лет. Свидетельства, не предъявленные в банк в порядке и сроки, установленные настоящим Порядком, считаются недействительными.</text:p>
      <text:p text:style-name="P17">31. Местные администрации ежеквартально, до 10 числа месяца, следующего за отчетным кварталом, представляют в Департамент архитектуры и строительства Владимирской области отчет о расходах, в целях софинансирования которых предоставляется иной межбюджетный трансферт, и отчет о достижении значений результатов использования иного межбюджетного трансферта и обязательствах, принятых в целях их достижения, по формам, установленным соглашениями о предоставлении иного межбюджетного трансферта на предоставление субсидий, заключенными между Департаментом архитектуры и строительства Владимирской области и органами местного самоуправления.</text:p>
      <text:p text:style-name="P12"><text:soft-page-break/><text:span text:style-name="T2">(п. 31 в ред. </text:span><text:a xlink:type="simple" xlink:href="consultantplus://offline/ref=32ADFCF739A20F60A539BDF2851BB4AD6FD501384FD8263FB6B8006C8988565BBB5184DC6570C44B7D8A2B5D43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7">32. Департамент архитектуры и строительства Владимирской области ежемесячно, до 20 числа месяца, следующего за отчетным, представляет в Департамент финансов Владимирской области отчет об использовании средств областного бюджета, выделенных на предоставление субсидий.</text:p>
      <text:p text:style-name="P12"><text:span text:style-name="T2">(в ред. постановлений администрации Владимирской области от 28.05.2020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N 333</text:span></text:a><text:span text:style-name="T2">, от 15.04.2022 </text:span><text:a xlink:type="simple" xlink:href="consultantplus://offline/ref=32ADFCF739A20F60A539BDF2851BB4AD6FD501384FD8263FB6B8006C8988565BBB5184DC6570C44B7D8A2B5D41401D0BCDA83A4CD4A90A7D6AE5821EQDv7N" text:style-name="Internet_20_link" text:visited-style-name="Visited_20_Internet_20_Link"><text:span text:style-name="T5">N 254</text:span></text:a><text:span text:style-name="T2">)</text:span></text:p>
      <text:p text:style-name="P4"/>
      <text:p text:style-name="P7"><text:bookmark text:name="Par288"/>Раздел V. Порядок предоставления иного межбюджетного</text:p>
      <text:p text:style-name="P7">трансферта из областного бюджета бюджетам муниципальных</text:p>
      <text:p text:style-name="P7">образований на предоставление жилищных субсидий</text:p>
      <text:p text:style-name="P7">государственным гражданским служащим Владимирской области,</text:p>
      <text:p text:style-name="P7">работникам государственных учреждений, финансируемых</text:p>
      <text:p text:style-name="P7">из областного бюджета, муниципальным служащим и работникам</text:p>
      <text:p text:style-name="P7">учреждений бюджетной сферы, финансируемых</text:p>
      <text:p text:style-name="P7">из местных бюджетов</text:p>
      <text:p text:style-name="P11"><text:span text:style-name="T2">(в ред. </text:span><text:a xlink:type="simple" xlink:href="consultantplus://offline/ref=32ADFCF739A20F60A539BDF2851BB4AD6FD501384FDC2E3EB0B8006C8988565BBB5184DC6570C44B7D8A2B584B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</text:span></text:p>
      <text:p text:style-name="P6">от 28.10.2019 N 741)</text:p>
      <text:p text:style-name="P4"/>
      <text:p text:style-name="P15"><text:bookmark text:name="Par299"/>33. Иные межбюджетные трансферты из областного бюджета предоставляются бюджетам городских округов и муниципальных районов (далее - иные межбюджетные трансферты) при соблюдении следующих условий:</text:p>
      <text:p text:style-name="P16"><text:span text:style-name="T2">- формирование и предоставление в Департамент архитектуры и строительства Владимирской области списков граждан, изъявивших желание получить субсидию, в соответствии с </text:span><text:a xlink:type="simple" xlink:href="#Par188" text:style-name="Internet_20_link" text:visited-style-name="Visited_20_Internet_20_Link"><text:span text:style-name="T5">пунктом 18.1</text:span></text:a><text:span text:style-name="T2"> настоящего Порядка;</text:span></text:p>
      <text:p text:style-name="P12"><text:span text:style-name="T2">(в ред.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7">- выполнение условий соглашения о предоставлении местной администрации иных межбюджетных трансфертов на предоставление субсидий государственным гражданским служащим Владимирской области, работникам государственных учреждений, финансируемых из областного бюджета, муниципальным служащим и работникам учреждений бюджетной сферы, финансируемых из местных бюджетов в предшествующем году;</text:p>
      <text:p text:style-name="P17">- установление местной администрацией стоимости квадратного метра, используемого для расчета размера субсидии;</text:p>
      <text:p text:style-name="P16"><text:span text:style-name="T2">- выполнение условия о возврате средств, предусмотренного </text:span><text:a xlink:type="simple" xlink:href="#Par332" text:style-name="Internet_20_link" text:visited-style-name="Visited_20_Internet_20_Link"><text:span text:style-name="T5">пунктом 40</text:span></text:a><text:span text:style-name="T2"> настоящего Порядка.</text:span></text:p>
      <text:p text:style-name="P16"><text:span text:style-name="T2">34. Критериями отбора муниципальных образований для предоставления иного межбюджетного трансферта является выполнение условий, предусмотренных </text:span><text:a xlink:type="simple" xlink:href="#Par299" text:style-name="Internet_20_link" text:visited-style-name="Visited_20_Internet_20_Link"><text:span text:style-name="T5">пунктом 33</text:span></text:a><text:span text:style-name="T2"> настоящего Порядка.</text:span></text:p>
      <text:p text:style-name="P17">35. Предоставление иных межбюджетных трансфертов осуществляется в соответствии со сводной бюджетной росписью областного бюджета на соответствующий финансовый год в пределах лимитов бюджетных обязательств, предусмотренных Департаменту архитектуры и строительства Владимирской области.</text:p>
      <text:p text:style-name="P12"><text:span text:style-name="T2">(в ред.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7">36. Распределение средств областного бюджета на предоставление иных <text:soft-page-break/>межбюджетных трансфертов осуществляется законом об областном бюджете в разрезе муниципальных образований пропорционально количеству граждан, включенных муниципальными образованиями в список граждан, изъявивших желание получить субсидию по формуле:</text:p>
      <text:p text:style-name="P4"/>
      <text:p text:style-name="P6">Vм = Vо / Ко x Км,</text:p>
      <text:p text:style-name="P4"/>
      <text:p text:style-name="P15">где:</text:p>
      <text:p text:style-name="P17">Vм - объем средств областного бюджета для предоставления иного межбюджетного трансферта муниципальному образованию на очередной финансовый год и плановый период;</text:p>
      <text:p text:style-name="P17">Vо - размер бюджетных ассигнований областного бюджета на очередной финансовый год и плановый период для предоставления иных межбюджетных трансфертов на предоставление жилищных субсидий государственным гражданским служащим Владимирской области, работникам государственных учреждений бюджетной сферы, финансируемых из областного бюджета, муниципальным служащим и работникам учреждений бюджетной сферы, финансируемых из местных бюджетов;</text:p>
      <text:p text:style-name="P17">Ко - количество граждан, включенных местными администрациями в список изъявивших желание получить субсидию, всего по области;</text:p>
      <text:p text:style-name="P17">Км - количество граждан, включенных местными администрациями в список изъявивших желание получить субсидию, по муниципальному образованию.</text:p>
      <text:p text:style-name="P16"><text:span text:style-name="T2">Распределение объема финансирования должно предусматривать возможность предоставления местной администрацией, представившей список в соответствии с </text:span><text:a xlink:type="simple" xlink:href="#Par188" text:style-name="Internet_20_link" text:visited-style-name="Visited_20_Internet_20_Link"><text:span text:style-name="T5">пунктом 18.1</text:span></text:a><text:span text:style-name="T2">, не менее одной субсидии.</text:span></text:p>
      <text:p text:style-name="P17">Размер иного межбюджетного трансферта может быть скорректирован с учетом численного состава семей.</text:p>
      <text:p text:style-name="P17">37. Иной межбюджетный трансферт может быть перераспределен в текущем году в случае, если:</text:p>
      <text:p text:style-name="P17">- у муниципального образования отсутствует потребность в средствах областного бюджета;</text:p>
      <text:p text:style-name="P17">- средства иного межбюджетного трансферта не использованы.</text:p>
      <text:p text:style-name="P16"><text:span text:style-name="T2">Высвободившиеся средства областного бюджета распределяются между муниципальными образованиями, имеющими потребность в дополнительном выделении средств в текущем году и соответствующими требованиям </text:span><text:a xlink:type="simple" xlink:href="#Par299" text:style-name="Internet_20_link" text:visited-style-name="Visited_20_Internet_20_Link"><text:span text:style-name="T5">пункта 33</text:span></text:a><text:span text:style-name="T2"> настоящего Порядка.</text:span></text:p>
      <text:p text:style-name="P16"><text:span text:style-name="T2">38. Департамент архитектуры и строительства Владимирской области перечисляет иной межбюджетный трансферт на основании заключенных с местными администрациями соглашений (далее - соглашение). Перечисление средств областного бюджета осуществляется в срок, не превышающий 7 рабочих дней с даты получения Департаментом архитектуры и строительства Владимирской области документов, указанных в </text:span><text:a xlink:type="simple" xlink:href="#Par336" text:style-name="Internet_20_link" text:visited-style-name="Visited_20_Internet_20_Link"><text:span text:style-name="T5">пункте 42</text:span></text:a><text:span text:style-name="T2"> настоящего Порядка.</text:span></text:p>
      <text:p text:style-name="P12"><text:span text:style-name="T2">(в ред.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7">39. Соглашение должно содержать:</text:p>
      <text:p text:style-name="P17"><text:soft-page-break/>а) размер предоставляемого иного межбюджетного трансферта, порядок, условия и сроки его перечисления в бюджет муниципального образования;</text:p>
      <text:p text:style-name="P17">б) значение показателей результативности использования иного межбюджетного трансферта и обязательства муниципального образования по их достижению;</text:p>
      <text:p text:style-name="P17">в) сроки и порядок предоставления отчетности об осуществлении расходов муниципального образования, источником финансового обеспечения которого является иной межбюджетный трансферт, а также о достижении значений показателей результативности его использования;</text:p>
      <text:p text:style-name="P17">г) порядок осуществления контроля за выполнением муниципальным образованием обязательств, предусмотренных соглашением;</text:p>
      <text:p text:style-name="P17">д) последствия недостижения муниципальным образованием установленных значений показателей результативности использования иного межбюджетного трансферта;</text:p>
      <text:p text:style-name="P17">е) ответственность сторон за нарушение условий соглашения.</text:p>
      <text:p text:style-name="P16"><text:bookmark text:name="Par332"/><text:span text:style-name="T2">40. В случае если по состоянию на 31 декабря года, в котором предоставлен иной межбюджетный трансферт, местной администрацией не достигнуто значение показателя результативности его использования, установленного </text:span><text:a xlink:type="simple" xlink:href="#Par343" text:style-name="Internet_20_link" text:visited-style-name="Visited_20_Internet_20_Link"><text:span text:style-name="T5">пунктом 43</text:span></text:a><text:span text:style-name="T2"> настоящего Порядка, и в срок до первой даты представления отчетности о достижении значений показателей результативности использования иного межбюджетного трансферта в году, следующем за годом предоставления иного межбюджетного трансферта, указанные нарушения не устранены, размер средств иного межбюджетного трансферта, предоставляемого в следующем году, может быть уменьшен.</text:span></text:p>
      <text:p text:style-name="P17">Основанием для освобождения от применения указанных мер является документально подтвержденное наступление обстоятельств непреодолимой силы, препятствующих исполнению соответствующих обязательств.</text:p>
      <text:p text:style-name="P17">41. Перечисление средств с лицевых счетов местных администраций производится по представлению в отделения Управления Федерального казначейства по Владимирской области постановления администрации муниципального образования с отметкой Департамента архитектуры и строительства Владимирской области в срок не более 3 рабочих дней.</text:p>
      <text:p text:style-name="P12"><text:span text:style-name="T2">(в ред. </text:span><text:a xlink:type="simple" xlink:href="consultantplus://offline/ref=32ADFCF739A20F60A539BDF2851BB4AD6FD501384FD9213AB1B8006C8988565BBB5184DC6570C44B7D8A2B5A4B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8.05.2020 N 333)</text:span></text:p>
      <text:p text:style-name="P17"><text:bookmark text:name="Par336"/>42. Для получения отметки местные администрации представляют в Департамент архитектуры и строительства Владимирской области:</text:p>
      <text:p text:style-name="P17">а) заявку местной администрации о перечислении средств иного межбюджетного трансферта с приложением копии заявки банка;</text:p>
      <text:p text:style-name="P17">б) копию договора купли-продажи - в случае приобретения жилого помещения, в том числе с использованием средств жилищного кредита;</text:p>
      <text:p text:style-name="P16"><text:span text:style-name="T2">в) копию договора строительного подряда либо копии документов, предусмотренных </text:span><text:a xlink:type="simple" xlink:href="#Par260" text:style-name="Internet_20_link" text:visited-style-name="Visited_20_Internet_20_Link"><text:span text:style-name="T5">подпунктом "е" пункта 25</text:span></text:a><text:span text:style-name="T2"> настоящего Порядка, - в случае создания объекта индивидуального жилищного строительства;</text:span></text:p>
      <text:p text:style-name="P17">г) копию договора участия в долевом строительстве (договора уступки прав требований по договору участия в долевом строительстве) - в случае направления субсидии на уплату <text:soft-page-break/>цены договора участия в долевом строительстве (договора уступки прав требований по договору участия в долевом строительстве), в том числе с использованием средств жилищного кредита;</text:p>
      <text:p text:style-name="P17">д) копию кредитного договора, договора займа - в случае направления субсидии на приобретение (строительство) жилого помещения с использованием средств жилищного кредита.</text:p>
      <text:p text:style-name="P12"><text:span text:style-name="T2">(п. 42 в ред. </text:span><text:a xlink:type="simple" xlink:href="consultantplus://offline/ref=32ADFCF739A20F60A539BDF2851BB4AD6FD501384FD8263FB6B8006C8988565BBB5184DC6570C44B7D8A2B5D40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15.04.2022 N 254)</text:span></text:p>
      <text:p text:style-name="P17"><text:bookmark text:name="Par343"/>43. Значение показателя результативности предоставления иного межбюджетного трансферта определяется на основании индикатора, которым является количество граждан, получивших свидетельства о праве на получение жилищной субсидии за счет средств областного бюджета.</text:p>
      <text:p text:style-name="P17">44. Контроль за соблюдением получателями иных межбюджетных трансфертов выполнения условий, целей и порядка, установленных при их предоставлении, осуществляется Департаментом архитектуры и строительства Владимирской области в соответствии с порядком, утвержденным правовым актом Департамента архитектуры и строительства Владимирской области.</text:p>
      <text:p text:style-name="P17">Указанный порядок предусматривает правовые основания и правила планирования проверочных мероприятий, предмет, виды и способы проведения проверок, оформление их результатов, а также меры, принимаемые Департаментом архитектуры и строительства Владимирской области.</text:p>
      <text:p text:style-name="P12"><text:span text:style-name="T2">(п. 44 в ред. </text:span><text:a xlink:type="simple" xlink:href="consultantplus://offline/ref=32ADFCF739A20F60A539BDF2851BB4AD6FD501384FDA2E3BB3B3006C8988565BBB5184DC6570C44B7D8A2B5846401D0BCDA83A4CD4A90A7D6AE5821EQDv7N" text:style-name="Internet_20_link" text:visited-style-name="Visited_20_Internet_20_Link"><text:span text:style-name="T5">постановления</text:span></text:a><text:span text:style-name="T2"> администрации Владимирской области от 23.04.2021 N 241)</text:span></text:p>
      <text:p text:style-name="P4"/>
      <text:p text:style-name="P4"/>
      <text:p text:style-name="P4"/>
      <text:p text:style-name="P4"/>
      <text:p text:style-name="P4"/>
      <text:p text:style-name="P5">Приложение N 1</text:p>
      <text:p text:style-name="P5">к Порядку</text:p>
      <text:p text:style-name="P5">предоставления за счет средств</text:p>
      <text:p text:style-name="P5">областного бюджета жилищных</text:p>
      <text:p text:style-name="P5">субсидий государственным</text:p>
      <text:p text:style-name="P5">гражданским служащим Владимирской</text:p>
      <text:p text:style-name="P5">области, работникам государственных</text:p>
      <text:p text:style-name="P5">учреждений, финансируемых из</text:p>
      <text:p text:style-name="P5">областного бюджета, муниципальным</text:p>
      <text:p text:style-name="P5">служащим и работникам учреждений</text:p>
      <text:p text:style-name="P5">бюджетной сферы, финансируемых из</text:p>
      <text:p text:style-name="P5">местных бюджетов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1" office:value-type="string">
            <text:p text:style-name="P3"/>
          </table:table-cell>
          <table:table-cell table:style-name="Таблица4.C1" office:value-type="string">
            <text:p text:style-name="P9">Список изменяющих документов</text:p>
            <text:p text:style-name="P11"><text:span text:style-name="T7">(в ред. </text:span><text:a xlink:type="simple" xlink:href="consultantplus://offline/ref=32ADFCF739A20F60A539BDF2851BB4AD6FD501384BD92E3AB4B05D6681D15A59BC5EDBCB6239C84A7D8A2B5D481F181EDCF0364EC9B70F6676E780Q1vEN" text:style-name="Internet_20_link" text:visited-style-name="Visited_20_Internet_20_Link"><text:span text:style-name="T5">постановления</text:span></text:a><text:span text:style-name="T7"> Губернатора Владимирской области</text:span></text:p>
            <text:p text:style-name="P9">от 23.04.2012 N 399)</text:p>
          </table:table-cell>
          <table:table-cell table:style-name="Таблица4.B1" office:value-type="string">
            <text:p text:style-name="P9"/>
          </table:table-cell>
        </table:table-row>
      </table:table>
      <text:p text:style-name="P4"/>
      <text:p text:style-name="P1"><text:bookmark text:name="Par368"/><text:s text:c="26"/>СВИДЕТЕЛЬСТВО</text:p>
      <text:p text:style-name="P1"><text:s text:c="2"/>о праве на получение субсидии на приобретение (строительство)</text:p>
      <text:p text:style-name="P1"><text:s text:c="30"/>жилья</text:p>
      <text:p text:style-name="P1"/>
      <text:p text:style-name="P1">серия Б <text:s text:c="50"/>N 000000</text:p>
      <text:p text:style-name="P1"/>
      <text:p text:style-name="P1"><text:soft-page-break/><text:s text:c="4"/>Настоящим свидетельством удостоверяется, что__________________</text:p>
      <text:p text:style-name="P1"><text:s text:c="52"/>(фамилия, имя,</text:p>
      <text:p text:style-name="P1">__________________________________________________________________</text:p>
      <text:p text:style-name="P1"><text:s text:c="2"/>отчество владельца свидетельства, номер паспорта, кем и когда</text:p>
      <text:p text:style-name="P1"><text:s text:c="26"/>выдан паспорт)</text:p>
      <text:p text:style-name="P2"><text:span text:style-name="T3">является <text:s/>получателем <text:s/>жилищной <text:s/>субсидии в соответствии с </text:span><text:a xlink:type="simple" xlink:href="consultantplus://offline/ref=32ADFCF739A20F60A539BDF2851BB4AD6FD501384FD92E34B7BA006C8988565BBB5184DC6570C44B7D8A2B5B44401D0BCDA83A4CD4A90A7D6AE5821EQDv7N" text:style-name="Internet_20_link" text:visited-style-name="Visited_20_Internet_20_Link"><text:span text:style-name="T6">Законом</text:span></text:a></text:p>
      <text:p text:style-name="P1">Владимирской <text:s/>области <text:s/>от 07.06.2007 N 60-ОЗ <text:s/>"О предоставлении за</text:p>
      <text:p text:style-name="P1">счет средств областного бюджета жилищных субсидий <text:s/>государственным</text:p>
      <text:p text:style-name="P1">гражданским <text:s text:c="4"/>служащим <text:s text:c="4"/>Владимирской <text:s text:c="4"/>области, <text:s/>работникам</text:p>
      <text:p text:style-name="P1">государственных учреждений, финансируемых <text:s/>из областного <text:s/>бюджета,</text:p>
      <text:p text:style-name="P1">муниципальным служащим и работникам <text:s/>учреждений <text:s/>бюджетной <text:s/>сферы,</text:p>
      <text:p text:style-name="P1">финансируемых из местных бюджетов" в размере _____________________</text:p>
      <text:p text:style-name="P1">___________________________________________________________рублей,</text:p>
      <text:p text:style-name="P1"><text:s text:c="19"/>(цифрами и прописью)</text:p>
      <text:p text:style-name="P1">рассчитанной с учетом ______________________ совместно проживающих</text:p>
      <text:p text:style-name="P1"><text:s text:c="23"/>(количество цифрами)</text:p>
      <text:p text:style-name="P1">с ним членов его семьи.</text:p>
      <text:p text:style-name="P1"/>
      <text:p text:style-name="P1">Свидетельство подлежит предъявлению в банк до "__"________20__года</text:p>
      <text:p text:style-name="P1">(включительно).</text:p>
      <text:p text:style-name="P1"/>
      <text:p text:style-name="P1">Свидетельство действительно до "___"______20__года (включительно).</text:p>
      <text:p text:style-name="P1">Дата выдачи "___"___________20___года.</text:p>
      <text:p text:style-name="P1"/>
      <text:p text:style-name="P1">Руководитель органа</text:p>
      <text:p text:style-name="P1">местного самоуправления ___________________ <text:s/>_____________________</text:p>
      <text:p text:style-name="P1"><text:s text:c="28"/>(подпись, дата) <text:s/>(расшифровка подписи)</text:p>
      <text:p text:style-name="P1">МП</text:p>
      <text:p text:style-name="P4"/>
      <text:p text:style-name="P4"/>
      <text:p text:style-name="P4"/>
      <text:p text:style-name="P4"/>
      <text:p text:style-name="P4"/>
      <text:p text:style-name="P5">Приложение N 2</text:p>
      <text:p text:style-name="P5">к Порядку</text:p>
      <text:p text:style-name="P5">предоставления за счет средств</text:p>
      <text:p text:style-name="P5">областного бюджета жилищных</text:p>
      <text:p text:style-name="P5">субсидий государственным</text:p>
      <text:p text:style-name="P5">гражданским служащим Владимирской</text:p>
      <text:p text:style-name="P5">области, работникам государственных</text:p>
      <text:p text:style-name="P5">учреждений, финансируемых из</text:p>
      <text:p text:style-name="P5">областного бюджета, муниципальным</text:p>
      <text:p text:style-name="P5">служащим и работникам учреждений</text:p>
      <text:p text:style-name="P5">бюджетной сферы, финансируемых из</text:p>
      <text:p text:style-name="P5">местных бюджетов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C1" office:value-type="string">
            <text:p text:style-name="P9">Список изменяющих документов</text:p>
            <text:p text:style-name="P11"><text:span text:style-name="T7">(в ред. </text:span><text:a xlink:type="simple" xlink:href="consultantplus://offline/ref=32ADFCF739A20F60A539BDF2851BB4AD6FD501384BD92E3AB4B05D6681D15A59BC5EDBCB6239C84A7D8A2B5D481F181EDCF0364EC9B70F6676E780Q1vEN" text:style-name="Internet_20_link" text:visited-style-name="Visited_20_Internet_20_Link"><text:span text:style-name="T5">постановления</text:span></text:a><text:span text:style-name="T7"> Губернатора Владимирской области</text:span></text:p>
            <text:p text:style-name="P9">от 23.04.2012 N 399,</text:p>
            <text:p text:style-name="P11"><text:a xlink:type="simple" xlink:href="consultantplus://offline/ref=32ADFCF739A20F60A539BDF2851BB4AD6FD501384FDD2F39BCB9006C8988565BBB5184DC6570C44B7D8A2B5D43401D0BCDA83A4CD4A90A7D6AE5821EQDv7N" text:style-name="Internet_20_link" text:visited-style-name="Visited_20_Internet_20_Link"><text:span text:style-name="T5">постановления</text:span></text:a><text:span text:style-name="T7"> администрации Владимирской области</text:span></text:p>
            <text:p text:style-name="P9">от 17.12.2018 N 915)</text:p>
          </table:table-cell>
          <table:table-cell table:style-name="Таблица5.B1" office:value-type="string">
            <text:p text:style-name="P9"/>
          </table:table-cell>
        </table:table-row>
      </table:table>
      <text:p text:style-name="P4"/>
      <text:p text:style-name="P1"><text:s text:c="36"/>______________________________</text:p>
      <text:p text:style-name="P1"><text:s text:c="36"/>(главе местной администрации)</text:p>
      <text:p text:style-name="P1"><text:s text:c="36"/>от гражданина(ки)____________,</text:p>
      <text:p text:style-name="P1"><text:s text:c="55"/>(ф.и.о.)</text:p>
      <text:p text:style-name="P1"><text:s text:c="36"/>проживающего(ей) по адресу:___</text:p>
      <text:p text:style-name="P1"><text:s text:c="36"/>______________________________</text:p>
      <text:p text:style-name="P1"><text:soft-page-break/><text:s text:c="43"/>(почтовый адрес)</text:p>
      <text:p text:style-name="P1"/>
      <text:p text:style-name="P1"><text:bookmark text:name="Par433"/><text:s text:c="28"/>ЗАЯВЛЕНИЕ</text:p>
      <text:p text:style-name="P1"/>
      <text:p text:style-name="P1"><text:s text:c="4"/>Прошу включить меня,_________________________________________,</text:p>
      <text:p text:style-name="P1"><text:s text:c="41"/>(ф.и.о.)</text:p>
      <text:p text:style-name="P1">паспорт ___________________, выданный_____________________________</text:p>
      <text:p text:style-name="P1">"______" ________ ____ г., в список <text:s/>граждан, <text:s/>изъявивших <text:s/>желание</text:p>
      <text:p text:style-name="P1">получить субсидию.</text:p>
      <text:p text:style-name="P1"/>
      <text:p text:style-name="P1">Состав семьи:</text:p>
      <text:p text:style-name="P1">супруга (супруг)_________________________________________________,</text:p>
      <text:p text:style-name="P1"><text:s text:c="29"/>(ф.и.о., дата рождения)</text:p>
      <text:p text:style-name="P1">паспорт ______________, выданный__________________________________</text:p>
      <text:p text:style-name="P1">"_____" _____________ ____________ г., проживает по адресу:_______</text:p>
      <text:p text:style-name="P1">_________________________________________________________________;</text:p>
      <text:p text:style-name="P1"/>
      <text:p text:style-name="P1">дети:</text:p>
      <text:p text:style-name="P1">_________________________________________________________________,</text:p>
      <text:p text:style-name="P1"><text:s text:c="24"/>(ф.и.о., дата рождения)</text:p>
      <text:p text:style-name="P1">паспорт (свидетельство о рождении) _____________________, выданный</text:p>
      <text:p text:style-name="P1">________________________ "______" ________________ ___________ г.,</text:p>
      <text:p text:style-name="P1">проживает по адресу:_____________________________________________;</text:p>
      <text:p text:style-name="P1">_________________________________________________________________,</text:p>
      <text:p text:style-name="P1"><text:s text:c="24"/>(ф.и.о., дата рождения)</text:p>
      <text:p text:style-name="P1">паспорт (свидетельство о рождении) _____________________, выданный</text:p>
      <text:p text:style-name="P1">________________________ "______" ________________ ___________ г.,</text:p>
      <text:p text:style-name="P1">проживает по адресу:_____________________________________________.</text:p>
      <text:p text:style-name="P1">Кроме того, со мной проживают иные члены семьи:</text:p>
      <text:p text:style-name="P1">_________________________________________________________________,</text:p>
      <text:p text:style-name="P1">__________________________________________________________________</text:p>
      <text:p text:style-name="P1"><text:s text:c="24"/>(ф.и.о., дата рождения)</text:p>
      <text:p text:style-name="P1">__________________________________________________.</text:p>
      <text:p text:style-name="P1"><text:s text:c="4"/>С <text:s/>условиями <text:s/>получения <text:s/>жилищной <text:s/>субсидии <text:s/>ознакомлен(ны) <text:s/>и</text:p>
      <text:p text:style-name="P1">обязуюсь (обязуемся) их выполнять:</text:p>
      <text:p text:style-name="P1"/>
      <text:p text:style-name="P1">1) _____________________________________ ___________ ____________;</text:p>
      <text:p text:style-name="P1"><text:s text:c="2"/>(ф.и.о. совершеннолетнего члена семьи) <text:s/>(подпись) <text:s text:c="7"/>(дата)</text:p>
      <text:p text:style-name="P1">2) _____________________________________ ___________ ____________;</text:p>
      <text:p text:style-name="P1"><text:s text:c="2"/>(ф.и.о. совершеннолетнего члена семьи) <text:s/>(подпись) <text:s text:c="7"/>(дата)</text:p>
      <text:p text:style-name="P1">3) _____________________________________ ___________ ____________;</text:p>
      <text:p text:style-name="P1"><text:s text:c="2"/>(ф.и.о. совершеннолетнего члена семьи) <text:s/>(подпись) <text:s text:c="7"/>(дата)</text:p>
      <text:p text:style-name="P1">4) _____________________________________ ___________ ____________.</text:p>
      <text:p text:style-name="P1"><text:s text:c="2"/>(ф.и.о. совершеннолетнего члена семьи) <text:s/>(подпись) <text:s text:c="7"/>(дата)</text:p>
      <text:p text:style-name="P1"/>
      <text:p text:style-name="P1">К заявлению прилагаются следующие документы:</text:p>
      <text:p text:style-name="P1">1)_______________________________________________________________;</text:p>
      <text:p text:style-name="P1"><text:s text:c="6"/>(наименование и номер документа, кем и когда выдан)</text:p>
      <text:p text:style-name="P1">2)_______________________________________________________________;</text:p>
      <text:p text:style-name="P1"><text:s text:c="6"/>(наименование и номер документа, кем и когда выдан)</text:p>
      <text:p text:style-name="P1">3)_______________________________________________________________;</text:p>
      <text:p text:style-name="P1"><text:s text:c="6"/>(наименование и номер документа, кем и когда выдан)</text:p>
      <text:p text:style-name="P1">4)_______________________________________________________________.</text:p>
      <text:p text:style-name="P1"><text:s text:c="6"/>(наименование и номер документа, кем и когда выдан)</text:p>
      <text:p text:style-name="P4"/>
      <text:p text:style-name="P4"/>
      <text:p text:style-name="P4"/>
      <text:p text:style-name="P4"/>
      <text:p text:style-name="P4"/>
      <text:p text:style-name="P5">Приложение N 3</text:p>
      <text:p text:style-name="P5">к Порядку</text:p>
      <text:p text:style-name="P5">предоставления за счет средств</text:p>
      <text:p text:style-name="P5"><text:soft-page-break/>областного бюджета жилищных</text:p>
      <text:p text:style-name="P5">субсидий государственным</text:p>
      <text:p text:style-name="P5">гражданским служащим Владимирской</text:p>
      <text:p text:style-name="P5">области, работникам государственных</text:p>
      <text:p text:style-name="P5">учреждений, финансируемых из</text:p>
      <text:p text:style-name="P5">областного бюджета, муниципальным</text:p>
      <text:p text:style-name="P5">служащим и работникам учреждений</text:p>
      <text:p text:style-name="P5">бюджетной сферы, финансируемых из</text:p>
      <text:p text:style-name="P5">местных бюджетов</text:p>
      <text:p text:style-name="P4"/>
      <text:p text:style-name="P6">СПИСОК</text:p>
      <text:p text:style-name="P6">ГРАЖДАН, ИЗЪЯВИВШИХ ЖЕЛАНИЕ ПОЛУЧИТЬ СУБСИДИЮ В СООТВЕТСТВИИ</text:p>
      <text:p text:style-name="P6">С ЗАКОНОМ ВЛАДИМИРСКОЙ ОБЛАСТИ ОТ 07.06.2007 N 60-ОЗ</text:p>
      <text:p text:style-name="P4"/>
      <text:p text:style-name="P14"><text:span text:style-name="T2">Исключен. - </text:span><text:a xlink:type="simple" xlink:href="consultantplus://offline/ref=32ADFCF739A20F60A539BDF2851BB4AD6FD501384FD8263FB6B8006C8988565BBB5184DC6570C44B7D8A2B5C43401D0BCDA83A4CD4A90A7D6AE5821EQDv7N" text:style-name="Internet_20_link" text:visited-style-name="Visited_20_Internet_20_Link"><text:span text:style-name="T5">Постановление</text:span></text:a><text:span text:style-name="T2"> администрации Владимирской области от 15.04.2022 N 254.</text:span></text:p>
      <text:p text:style-name="P4"/>
      <text:p text:style-name="P4"/>
      <text:p text:style-name="P4"/>
      <text:p text:style-name="P4"/>
      <text:p text:style-name="P4"/>
      <text:p text:style-name="P5">Приложение N 4</text:p>
      <text:p text:style-name="P5">к Порядку</text:p>
      <text:p text:style-name="P5">предоставления за счет средств</text:p>
      <text:p text:style-name="P5">областного бюджета жилищных</text:p>
      <text:p text:style-name="P5">субсидий государственным</text:p>
      <text:p text:style-name="P5">гражданским служащим Владимирской</text:p>
      <text:p text:style-name="P5">области, работникам государственных</text:p>
      <text:p text:style-name="P5">учреждений, финансируемых из</text:p>
      <text:p text:style-name="P5">областного бюджета, муниципальным</text:p>
      <text:p text:style-name="P5">служащим и работникам учреждений</text:p>
      <text:p text:style-name="P5">бюджетной сферы, финансируемых из</text:p>
      <text:p text:style-name="P5">местных бюджетов</text:p>
      <text:p text:style-name="P4"/>
      <text:p text:style-name="P6">ОТЧЕТ</text:p>
      <text:p text:style-name="P6">ОБ ИСПОЛЬЗОВАНИИ СРЕДСТВ ОБЛАСТНОГО БЮДЖЕТА, ВЫДЕЛЕННЫХ</text:p>
      <text:p text:style-name="P6">НА ПРЕДОСТАВЛЕНИЕ СУБСИДИЙ ГОСУДАРСТВЕННЫМ ГРАЖДАНСКИМ</text:p>
      <text:p text:style-name="P6">СЛУЖАЩИМ ВЛАДИМИРСКОЙ ОБЛАСТИ, РАБОТНИКАМ ГОСУДАРСТВЕННЫХ</text:p>
      <text:p text:style-name="P6">УЧРЕЖДЕНИЙ, ФИНАНСИРУЕМЫХ ИЗ ОБЛАСТНОГО БЮДЖЕТА,</text:p>
      <text:p text:style-name="P6">МУНИЦИПАЛЬНЫМ СЛУЖАЩИМ И РАБОТНИКАМ УЧРЕЖДЕНИЙ БЮДЖЕТНОЙ</text:p>
      <text:p text:style-name="P6">СФЕРЫ, ФИНАНСИРУЕМЫХ ИЗ МЕСТНЫХ БЮДЖЕТОВ, И О ДОСТИЖЕНИИ</text:p>
      <text:p text:style-name="P6">ЗНАЧЕНИЙ ПОКАЗАТЕЛЕЙ ЭФФЕКТИВНОСТИ ИСПОЛЬЗОВАНИЯ</text:p>
      <text:p text:style-name="P6">СУБСИДИИ ИЗ ОБЛАСТНОГО БЮДЖЕТА</text:p>
      <text:p text:style-name="P4"/>
      <text:p text:style-name="P14"><text:span text:style-name="T2">Исключен. - </text:span><text:a xlink:type="simple" xlink:href="consultantplus://offline/ref=32ADFCF739A20F60A539BDF2851BB4AD6FD501384FD8263FB6B8006C8988565BBB5184DC6570C44B7D8A2B5C43401D0BCDA83A4CD4A90A7D6AE5821EQDv7N" text:style-name="Internet_20_link" text:visited-style-name="Visited_20_Internet_20_Link"><text:span text:style-name="T5">Постановление</text:span></text:a><text:span text:style-name="T2"> администрации Владимирской области от 15.04.2022 N 254.</text:span></text:p>
      <text:p text:style-name="P4"/>
      <text:p text:style-name="P4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Шевлюгина</meta:initial-creator>
    <meta:creation-date>2022-05-13T16:47:11.11</meta:creation-date>
    <meta:document-statistic meta:table-count="5" meta:image-count="0" meta:object-count="0" meta:page-count="21" meta:paragraph-count="476" meta:word-count="6527" meta:character-count="54756"/>
    <dc:date>2022-05-13T16:47:54.57</dc:date>
    <dc:creator>Светлана Шевлюгина</dc:creator>
    <meta:editing-duration>PT43S</meta:editing-duration>
    <meta:editing-cycles>1</meta:editing-cycles>
    <meta:generator>OpenOffice/4.1.1$Win32 OpenOffice.org_project/411m6$Build-9775</meta:generator>
  </office:meta>
</office:document-meta>
</file>